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(DEEL)KAST (TEN BEHOEVE VAN HET VOEDSEL) , MOLENWEG 29, 8414 LJ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(deel)kast (ten behoeve van het voedsel)  op het perceel Molenweg 29, 8414 LJ Nieuwehorne (16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50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4397</meta:user-defined>
    <dc:language>nl</dc:language>
    <meta:user-defined meta:name="OVERHEIDop.locatietype/OVERHEIDop.gebiedsmarkering">Punt</meta:user-defined>
    <meta:user-defined meta:name="DC.title">AANVRAAG OMGEVINGSVERGUNNING, PLAATSEN VAN EEN (DEEL)KAST (TEN BEHOEVE VAN HET VOEDSEL) , MOLENWEG 29, 8414 LJ NIEUWEHORN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01</meta:user-defined>
    <meta:user-defined meta:name="OVERHEIDop.GmbID/DC.identifier">gmb-2026-129501</meta:user-defined>
    <meta:user-defined meta:name="OVERHEIDop.versieInformatie"/>
  </office:meta>
</office:document-meta>
</file>