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recreatiewoning of mantelzorgwoning op de locatie Julianaweg 6  te Zandvoort, ingekomen 22 december 2025, DSO nummer 2025122200826, zaaknummer ODIJ-Z-25-1738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f mantelzorgwoning op de locatie Julianaweg 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9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recreatiewoning of mantelzorgwoning op de locatie Julianaweg 6  te Zandvoort, ingekomen 22 december 2025, DSO nummer 2025122200826, zaaknummer ODIJ-Z-25-173850</meta:user-defined>
    <meta:user-defined meta:name="DCTERMS.W3CDTF/DCTERMS.available">2026-01-02</meta:user-defined>
    <meta:user-defined meta:name="DCTERMS.W3CDTF/OVERHEIDop.jaargang">2026</meta:user-defined>
    <meta:user-defined meta:name="OVERHEIDop.publicationIssue">1295</meta:user-defined>
    <meta:user-defined meta:name="OVERHEIDop.GmbID/DC.identifier">gmb-2026-1295</meta:user-defined>
    <meta:user-defined meta:name="OVERHEIDop.versieInformatie"/>
  </office:meta>
</office:document-meta>
</file>