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Ontwerpverkeersbesluit uitbreiden Greenwheels deelauto’s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aantal deelauto’s uit te breiden met 8 extra Greenwheel auto’s. De gemeente blijft zich actief inzetten voor duurzame mobiliteit door het faciliteren van deelauto’s in de openbare ruimte. Met dit aanbod stimuleren we inwoners om vaker te kiezen voor gedeeld vervoer en zo bij te dragen aan een schonere en efficiëntere leefomgeving. De eerder geplaatste Greenwheels deelauto’s blijken een groot succes: het gebruik neemt toe en de voertuigen worden veelvuldig gebruikt. Deze positieve ontwikkeling bevestigt dat deze vorm van deelmobiliteit een waardevolle aanvulling vormt op het bestaande vervoersaanbod. Daarom is besloten het aantal beschikbare deelauto’s uit te breiden met acht extra Greenwheels voertuigen binnen de gemeente. Zie hieronder de 8 locaties: </text:p>
            <text:list text:style-name="id1-3-2-1-1-2">
              <text:list-item text:style-override="id1-3-2-1-1-2-1">
                <text:number>•</text:number>
                <text:p text:style-name="al">Belvauer 90</text:p>
              </text:list-item>
              <text:list-item text:style-override="id1-3-2-1-1-2-2">
                <text:number>•</text:number>
                <text:p text:style-name="al">Emmastraat 8</text:p>
              </text:list-item>
              <text:list-item text:style-override="id1-3-2-1-1-2-3">
                <text:number>•</text:number>
                <text:p text:style-name="al">Burgemeester Beckerstraat 8</text:p>
              </text:list-item>
              <text:list-item text:style-override="id1-3-2-1-1-2-4">
                <text:number>•</text:number>
                <text:p text:style-name="al">Kantstraat 81</text:p>
              </text:list-item>
              <text:list-item text:style-override="id1-3-2-1-1-2-5">
                <text:number>•</text:number>
                <text:p text:style-name="al">De Tichel 6</text:p>
              </text:list-item>
              <text:list-item text:style-override="id1-3-2-1-1-2-6">
                <text:number>•</text:number>
                <text:p text:style-name="al">Wiel Ringenslaan 15</text:p>
              </text:list-item>
              <text:list-item text:style-override="id1-3-2-1-1-2-7">
                <text:number>•</text:number>
                <text:p text:style-name="al">Past. Tummersstraat 17</text:p>
              </text:list-item>
              <text:list-item text:style-override="id1-3-2-1-1-2-8">
                <text:number>•</text:number>
                <text:p text:style-name="al">Hoofdstraat 369</text:p>
              </text:list-item>
              <text:list-item text:style-override="id1-3-2-1-1-2-9">
                <text:number/>
                <text:p text:style-name="al"/>
              </text:list-item>
            </text:list>
            <text:p text:style-name="common-al">Voor het toekennen van deze locaties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4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Het uitbreiden van het aantal beschikbare deelauto's met acht extra Greenwheels voertuigen - Belvauer 90, Emmastraat 8, Burgemeester Beckerstraat 8, Kantstraat 81, De Tichel 6, Wiel Ringenslaan 15, Past. Tummersstraat 17, Hoofdstraat 369</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Ontwerpverkeersbesluit uitbreiden Greenwheels deelauto’s op diverse locaties.</meta:user-defined>
    <meta:user-defined meta:name="OVERHEIDop.datumEindeReactietermijn">2026-04-30</meta:user-defined>
    <meta:user-defined meta:name="OVERHEIDop.TilID/OVERHEIDop.terinzageleggingOP">til-2026-10192</meta:user-defined>
    <meta:user-defined meta:name="DCTERMS.W3CDTF/DCTERMS.available">2026-03-19</meta:user-defined>
    <meta:user-defined meta:name="DCTERMS.W3CDTF/OVERHEIDop.jaargang">2026</meta:user-defined>
    <meta:user-defined meta:name="OVERHEIDop.publicationIssue">129498</meta:user-defined>
    <meta:user-defined meta:name="OVERHEIDop.GmbID/DC.identifier">gmb-2026-129498</meta:user-defined>
    <meta:user-defined meta:name="OVERHEIDop.versieInformatie"/>
  </office:meta>
</office:document-meta>
</file>