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Emmelhage Oost zijde van de wijk te Emmeloord: het organiseren van Food Festival Emmelhage op 2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, is een Evenementenvergunning verleend voor deze locatie. Het gaat om het organiseren van Food Festival Emmelhage op 20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4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5</meta:user-defined>
    <meta:user-defined meta:name="DCTERMS.abstract">Park Emmelhage Oost zijde van de wijk te Emmeloord: 17 maart 2026 het organiseren van Food Festival Emmelhage op 20 juni 2026.</meta:user-defined>
    <dc:language>nl</dc:language>
    <meta:user-defined meta:name="OVERHEIDop.locatietype/OVERHEIDop.gebiedsmarkering">Punt</meta:user-defined>
    <meta:user-defined meta:name="DC.title">Park Emmelhage Oost zijde van de wijk te Emmeloord: het organiseren van Food Festival Emmelhage op 20 juni 2026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94</meta:user-defined>
    <meta:user-defined meta:name="OVERHEIDop.GmbID/DC.identifier">gmb-2026-129494</meta:user-defined>
    <meta:user-defined meta:name="OVERHEIDop.versieInformatie"/>
  </office:meta>
</office:document-meta>
</file>