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Prinsstraat 33 en 35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gereedmelding ontvangen voor het bouwen van 2 woningen (WKB melding) op locatie Prinsstraat 33 en 35 te Loo. De melding is geregistreerd onder zaaknummer Z2026-00000460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4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Betreft: melding op locatie Prinsstraat 33 en 35 te Loo</meta:user-defined>
    <dc:language>nl</dc:language>
    <meta:user-defined meta:name="OVERHEIDop.locatietype/OVERHEIDop.gebiedsmarkering">Vlak</meta:user-defined>
    <meta:user-defined meta:name="DC.title">Kennisgeving ontvangst bouwmelding Prinsstraat 33 en 35 te Lo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90</meta:user-defined>
    <meta:user-defined meta:name="OVERHEIDop.GmbID/DC.identifier">gmb-2026-129490</meta:user-defined>
    <meta:user-defined meta:name="OVERHEIDop.versieInformatie"/>
  </office:meta>
</office:document-meta>
</file>