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voor het aanbrengen van spandoeken t.b.v. Avond Wandelvierdaags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3 februari 2026 een melding ontvangen voor het aanbrengen van spandoeken t.b.v. Avond Wandelvierdaagse Nijverdal op diverse locaties in de gemeente Hellendoorn. De melding is behandeld onder zaaknummer Z2026-00000530 en is geaccepteerd.</text:p>
            <text:p text:style-name="common-al">Wij geven toestemming om spandoeken te plaatsen van 18 mei 2026 tot en met 6 juni 2026 op de volgende locaties:</text:p>
            <text:p text:style-name="common-al">1. Rijssensestraat / Burgermeester H. Boersingel</text:p>
            <text:p text:style-name="common-al">2. Helmkruidlaan / Baron van Sternbach</text:p>
            <text:p text:style-name="last-al">3. Rondweg Hellendoorn ( N 34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948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8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8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0530</meta:user-defined>
    <meta:user-defined meta:name="DCTERMS.abstract">Betreft: Melding voor het aanbrengen van spandoeken t.b.v. Avond Wandelvierdaagse Nijverdal op diverse locaties in de gemeente Hellendoorn</meta:user-defined>
    <dc:language>nl</dc:language>
    <meta:user-defined meta:name="OVERHEIDop.locatietype/OVERHEIDop.gebiedsmarkering">Vlak</meta:user-defined>
    <meta:user-defined meta:name="DC.title">Kennisgeving afhandeling voor het aanbrengen van spandoeken t.b.v. Avond Wandelvierdaagse Nijverdal.</meta:user-defined>
    <meta:user-defined meta:name="DCTERMS.W3CDTF/DCTERMS.available">2026-03-19</meta:user-defined>
    <meta:user-defined meta:name="DCTERMS.W3CDTF/OVERHEIDop.jaargang">2026</meta:user-defined>
    <meta:user-defined meta:name="OVERHEIDop.publicationIssue">129489</meta:user-defined>
    <meta:user-defined meta:name="OVERHEIDop.GmbID/DC.identifier">gmb-2026-129489</meta:user-defined>
    <meta:user-defined meta:name="OVERHEIDop.versieInformatie"/>
  </office:meta>
</office:document-meta>
</file>