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kpad 59, 2071 CX Santpoort-Noord, Krinkels Pim Mulierloop op 10 mei 2026 van 09:30 tot 1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route door gemeente Velsen start/finish Sportpark Groeneveen AV Suomi te Santpoort-Noord, Krinkels Pim Mulierloop op 10 mei 2026 van 09:30 tot 1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Santpoort-Noord</text:span>
          </text:p>
            <text:p text:style-name="last-al">Route door gemeente Velsen start/finish Sportpark Groeneveen AV Suomi , Krinkels Pim Mulierloop op 10 mei 2026 van 09:30 tot 13:00 uur (17-03-2026) 045339661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94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3966185</meta:user-defined>
    <meta:user-defined meta:name="DCTERMS.abstract">---</meta:user-defined>
    <dc:language>nl</dc:language>
    <meta:user-defined meta:name="OVERHEIDop.locatietype/OVERHEIDop.gebiedsmarkering">Punt</meta:user-defined>
    <meta:user-defined meta:name="DC.title">Verleende evenementenvergunning Kerkpad 59, 2071 CX Santpoort-Noord, Krinkels Pim Mulierloop op 10 mei 2026 van 09:30 tot 13:00 uur</meta:user-defined>
    <meta:user-defined meta:name="DCTERMS.W3CDTF/DCTERMS.available">2026-03-19</meta:user-defined>
    <meta:user-defined meta:name="DCTERMS.W3CDTF/OVERHEIDop.jaargang">2026</meta:user-defined>
    <meta:user-defined meta:name="OVERHEIDop.publicationIssue">129488</meta:user-defined>
    <meta:user-defined meta:name="OVERHEIDop.GmbID/DC.identifier">gmb-2026-129488</meta:user-defined>
    <meta:user-defined meta:name="OVERHEIDop.versieInformatie"/>
  </office:meta>
</office:document-meta>
</file>