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mbrandtlaan 4 Het realiseren van een dakkapel zijkant woning aan Rembrandtlaan 4, 4907 N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mbrandtlaan 4, 4907 NN Oosterhout,</text:span> Rembrandtlaan 4 Het realiseren van een dakkapel zijkant woning (1093788 ontvangen 16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7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94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88</meta:user-defined>
    <dc:language>nl</dc:language>
    <meta:user-defined meta:name="OVERHEIDop.locatietype/OVERHEIDop.gebiedsmarkering">Punt</meta:user-defined>
    <meta:user-defined meta:name="DC.title">Aanvraag vergunning voor Rembrandtlaan 4 Het realiseren van een dakkapel zijkant woning aan Rembrandtlaan 4, 4907 NN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9487</meta:user-defined>
    <meta:user-defined meta:name="OVERHEIDop.GmbID/DC.identifier">gmb-2026-129487</meta:user-defined>
    <meta:user-defined meta:name="OVERHEIDop.versieInformatie"/>
  </office:meta>
</office:document-meta>
</file>