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container plaatsen op 18, 20 en 26 maart 2026 van 06:00 uur tot 11:00 uur, Houttil 26, 1811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26, 1811 JM Alkmaar<text:span text:style-name="nadrukvet">; </text:span> een container plaatsen op 18, 20 en 26 maart 2026 van 06:00 uur tot 11:00 uur</text:p>
            <text:p text:style-name="common-al">
            
          </text:p>
            <text:p text:style-name="common-al">Verzenddatum:  17-03-2026 </text:p>
            <text:p text:style-name="common-al">Zaaknummer: 000013659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4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5962</meta:user-defined>
    <dc:language>nl</dc:language>
    <meta:user-defined meta:name="OVERHEIDop.locatietype/OVERHEIDop.gebiedsmarkering">Punt</meta:user-defined>
    <meta:user-defined meta:name="DC.title">Omgevingsvergunning regulier Verleend:  een container plaatsen op 18, 20 en 26 maart 2026 van 06:00 uur tot 11:00 uur, Houttil 26, 1811 JM Alkmaar</meta:user-defined>
    <meta:user-defined meta:name="DCTERMS.W3CDTF/DCTERMS.available">2026-03-19</meta:user-defined>
    <meta:user-defined meta:name="DCTERMS.W3CDTF/OVERHEIDop.jaargang">2026</meta:user-defined>
    <meta:user-defined meta:name="OVERHEIDop.publicationIssue">129481</meta:user-defined>
    <meta:user-defined meta:name="OVERHEIDop.GmbID/DC.identifier">gmb-2026-129481</meta:user-defined>
    <meta:user-defined meta:name="OVERHEIDop.versieInformatie"/>
  </office:meta>
</office:document-meta>
</file>