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4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4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leidsregel van het college van burgemeester en wethouders van de gemeente Sittard-Geleen, houdende de vaststelling van beleid inzake de handhavingsstrategie voor de uitvoering van omgevingstak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4:81 van de Algemene wet bestuursrecht en op het bepaalde in afdeling 13.2 (kwaliteitsbevordering en afstemming uitvoering en handhaving) van het Omgevingsbesluit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list text:style-name="id1-3-2-2-1-2">
              <text:list-item text:style-override="id1-3-2-2-1-2">
                <text:number>1.</text:number>
                <text:p text:style-name="al">In het Uniform Uitvoerings- en Handhavingsbeleid Regio Zuid-Limburg de huidige naamgeving Landelijke Handhavingsstrategie (LHS) te wijzigen in Landelijke Handhavingsstrategie Omgevingsrecht (LHSO). De vigerende versie van het UUH is als bijlage 1 bij deze beleidsregel opgenomen.</text:p>
              </text:list-item>
              <text:list-item text:style-override="id1-3-2-2-1-3">
                <text:number>2.</text:number>
                <text:p text:style-name="al">De Landelijke Handhavingsstrategie Omgevingsrecht vast te stellen als beleidsregel voor de gemeente Sittard-Geleen overeenkomstig bijlage 2 bij deze beleidsregel. </text:p>
              </text:list-item>
              <text:list-item text:style-override="id1-3-2-2-1-4">
                <text:number>3.</text:number>
                <text:p text:style-name="al">Het college past de Landelijke Handhavingsstrategie Omgevingsrecht toe bij de handhaving van de wet- en regelgeving waarvan de voorbereiding en uitvoering van de betreffende omgevingstaken geschiedt door de Omgevingsdienst Zuid-Limburg in opdracht van het college, alsmede door de eigen organisatie van de gemeente. 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beleidsregel treedt in werking op de dag na de dag van de bekendmaking in het publicatieblad van de gemeente Sittard-Gele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</text:p>
            <text:p text:style-name="al">Deze beleidsregel wordt aangehaald als: Beleidsregel Handhavingsstrategie voor de uitvoering van omgevingstaken gemeente Sittard-Geleen 2024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.d. 24 september 2024</text:span></text:p>
          </text:section>
          <text:section text:name="ondertekening_id1-3-2-3-2"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Burgemeester en wethouders van Sittard-Geleen,</text:span></text:p>
          </text:section>
          <text:section text:name="ondertekening_id1-3-2-3-4">
            <text:p><text:span text:style-name="functie"/></text:p>
            <text:p><text:span text:style-name="functie">De secretaris,</text:span></text:p>
            <text:p><text:span text:style-name="functie">J.A.M. Heesen</text:span></text:p>
          </text:section>
          <text:section text:name="ondertekening_id1-3-2-3-5">
            <text:p><text:span text:style-name="functie"/></text:p>
            <text:p><text:span text:style-name="functie">de burgemeester,</text:span></text:p>
            <text:p><text:span text:style-name="functie">mr. J.Th.C.M. Verheijen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BIJLAGEN, BEDOELD IN ARTIKEL 1, EERSTE EN TWEEDE LID, van de Beleidsregel Handhavingsstrategie voor de uitvoering van omgevingstaken gemeente Sittard-Geleen 2024.</text:p>
          <text:p text:style-name="al"/>
          <text:list text:style-name="id1-3-2-4-3">
            <text:list-item text:style-override="id1-3-2-4-3-1">
              <text:number>1.</text:number>
              <text:p text:style-name="al">Het Uniform Uitvoerings- en Handhavingsbeleid Regio Zuid-Limburg (UUH).</text:p>
            </text:list-item>
            <text:list-item text:style-override="id1-3-2-4-3-2">
              <text:number>2.</text:number>
              <text:p text:style-name="al">Landelijke Handhavingsstrategie Omgevingsrecht (LHSO);</text:p>
            </text:list-item>
          </text:list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29480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9480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1/xml/MC-DRP-Beleidsregels-Web-CB.xml</meta:user-defined>
    <meta:user-defined meta:name="OVERHEID.Gemeente/DC.creator">Sittard-Gele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Bestuur | Organisatie en beleid</meta:user-defined>
    <meta:user-defined meta:name="DC.source">artikel 4:81 van de Algemene wet bestuursrecht]|[1.0:c:BWBR0005537&amp;artikel=4%3A81&amp;g=2026-01-01</meta:user-defined>
    <meta:user-defined meta:name="DC.source">afdeling 13.2 van het Omgevingsbesluit]|[1.0:c:BWBR0041278&amp;afdeling=13.2&amp;g=2026-01-21</meta:user-defined>
    <meta:user-defined meta:name="DCTERMS.alternative">Beleidsregel Handhavingsstrategie voor de uitvoering van omgevingstaken gemeente Sittard-Geleen 2024</meta:user-defined>
    <dc:language>nl</dc:language>
    <meta:user-defined meta:name="OVERHEIDop.locatietype/OVERHEIDop.gebiedsmarkering">Gemeente</meta:user-defined>
    <meta:user-defined meta:name="DC.title">Beleidsregel van het college van burgemeester en wethouders van de gemeente Sittard-Geleen, houdende de vaststelling van beleid inzake de handhavingsstrategie voor de uitvoering van omgevingstaken</meta:user-defined>
    <meta:user-defined meta:name="DCTERMS.W3CDTF/DCTERMS.available">2026-03-20</meta:user-defined>
    <meta:user-defined meta:name="OVERHEIDop.externeBijlage">Bijlage 1. UUH|exb-2026-9942</meta:user-defined>
    <meta:user-defined meta:name="OVERHEIDop.externeBijlage">Bijlage 2. LHSO|exb-2026-9943</meta:user-defined>
    <meta:user-defined meta:name="DCTERMS.W3CDTF/OVERHEIDop.jaargang">2026</meta:user-defined>
    <meta:user-defined meta:name="OVERHEIDop.publicationIssue">129480</meta:user-defined>
    <meta:user-defined meta:name="OVERHEIDop.betreftRegeling">CVDR759087_1</meta:user-defined>
    <meta:user-defined meta:name="xs:date/OVERHEIDop.startdatum">2026-03-21</meta:user-defined>
    <meta:user-defined meta:name="OVERHEIDop.GmbID/DC.identifier">gmb-2026-129480</meta:user-defined>
    <meta:user-defined meta:name="OVERHEIDop.versieInformatie"/>
  </office:meta>
</office:document-meta>
</file>