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MFR trajectdeel Naaldwijk/Maasdijk en het kappen van 13 bomen, Rotonde Galgeweg-Kruisbroekweg-Vierschaar t/m Oranjesluisweg bij de aansluiting op Oranjesluispad te Naaldwijk en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januari 2026.</text:p>
            <text:p text:style-name="common-al">
            <text:span text:style-name="nadrukvet">Dossiernummer: </text:span>Z2025-00008075</text:p>
            <text:p text:style-name="common-al">
            <text:span text:style-name="nadrukvet">Omschrijving: </text:span>het realiseren van MFR trajectdeel Naaldwijk/Maasdijk en het kappen van 13 bomen</text:p>
            <text:p text:style-name="common-al">
            <text:span text:style-name="nadrukvet">Locatie: </text:span>Rotonde Galgeweg-Kruisbroekweg-Vierschaar t/m Oranjesluisweg bij de aansluiting op Oranjesluispad te Naaldwijk en Maa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item text:style-override="id1-3-2-1-1-6-2">
                <text:number>•</text:number>
                <text:p text:style-name="al">omgevingsplanactiviteit geluid weg of spoorweg</text:p>
              </text:list-item>
              <text:list-item text:style-override="id1-3-2-1-1-6-3">
                <text:number>•</text:number>
                <text:p text:style-name="al">Omgevingsplanactiviteit uitvoeren van een werk, niet zijnde bouwwerk, of werkzaamheid</text:p>
              </text:list-item>
              <text:list-item text:style-override="id1-3-2-1-1-6-4">
                <text:number>•</text:number>
                <text:p text:style-name="al">Omgevingsplanactiviteit afwijken van de regels in het omgevingsplan (BOPA)</text:p>
              </text:list-item>
            </text:list>
            <text:p text:style-name="common-al">
            <text:span text:style-name="nadrukvet">Coördinatie</text:span>
          </text:p>
            <text:p text:style-name="common-al">Voor de werkzaamheden is tegelijkertijd een vergunning bij het Hoogheemraadschap van Delfland aangevraagd (artikel 16.7 Omgevingswet en Afdeling 3.5 Algemene wet bestuursrecht). Dit besluit (Z2025-00008075) en het besluit van het Hoogheemraadschap van Delfland (Z-25-136128/D-25-176639) zijn gecoördineerd tot stand gekomen.</text:p>
            <text:p text:style-name="common-al">
            <text:span text:style-name="nadrukvet">Inzien besluit</text:span>
          </text:p>
            <text:p text:style-name="common-al">De omgevingsvergunning ligt gedurende de bezwaartermijn ter inzage. Wilt u het besluit inzien? Dan kunt u dit aanvragen via het e-mailadres <text:a xlink:href="mailto:bouwarchief@gemeentewestland.nl" xlink:type="simple">bouwarchief@gemeentewestland.nl</text:a>.</text:p>
            <text:p text:style-name="common-al">
            <text:span text:style-name="nadrukvet">Omgevingsloket Westland</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4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8075</meta:user-defined>
    <dc:language>nl</dc:language>
    <meta:user-defined meta:name="DC.title">Beschikking op aanvraag voor het realiseren van MFR trajectdeel Naaldwijk/Maasdijk en het kappen van 13 bomen, Rotonde Galgeweg-Kruisbroekweg-Vierschaar t/m Oranjesluisweg bij de aansluiting op Oranjesluispad te Naaldwijk en Maasdijk</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Afwijkvergunning|exb-2026-1010</meta:user-defined>
    <meta:user-defined meta:name="OVERHEIDop.publicationIssue">12948</meta:user-defined>
    <meta:user-defined meta:name="OVERHEIDop.GmbID/DC.identifier">gmb-2026-12948</meta:user-defined>
    <meta:user-defined meta:name="OVERHEIDop.versieInformatie"/>
  </office:meta>
</office:document-meta>
</file>