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rtenhoefsedijk 117a, 1241LV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maart 2026 een Sloopmelding ontvangen voor de locatie Kortenhoefsedijk 117a, 1241LV Kortenhoef. De melding is geregistreerd onder zaaknummer Z2026-00000291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947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91</meta:user-defined>
    <meta:user-defined meta:name="DCTERMS.abstract">Betreft: Melding op locatie Kortenhoefsedijk 117a, 1241LV Kortenhoef </meta:user-defined>
    <dc:language>nl</dc:language>
    <meta:user-defined meta:name="OVERHEIDop.locatietype/OVERHEIDop.gebiedsmarkering">Vlak</meta:user-defined>
    <meta:user-defined meta:name="DC.title">Kennisgeving ontvangst melding, Kortenhoefsedijk 117a, 1241LV Kortenhoef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78</meta:user-defined>
    <meta:user-defined meta:name="OVERHEIDop.GmbID/DC.identifier">gmb-2026-129478</meta:user-defined>
    <meta:user-defined meta:name="OVERHEIDop.versieInformatie"/>
  </office:meta>
</office:document-meta>
</file>