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Paracommerciële ontheffing - Verleend - Hoofdstraat 34, 5808AV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fdstraat 34, 5808AV Oirlo </text:span>- Paracommerciële ontheffing - Ontheffing paracommercie gemeenschapshuis De Linde 2026 - zaaknummer Z2026-00004869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Alcoholwet</text:p>
              </text:list-item>
            </text:list>
            <text:p text:style-name="common-al"/>
            <text:p text:style-name="common-al">Het besluit is verzonden op 22 januar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946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6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6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4869</meta:user-defined>
    <meta:user-defined meta:name="DCTERMS.abstract">Betreft: Beschikking op aanvraag Paracommerciële ontheffing - Hoofdstraat 34, 5808AV Oirlo</meta:user-defined>
    <dc:language>nl</dc:language>
    <meta:user-defined meta:name="OVERHEIDop.locatietype/OVERHEIDop.gebiedsmarkering">Punt</meta:user-defined>
    <meta:user-defined meta:name="DC.title">Besluit - regulier - Paracommerciële ontheffing - Verleend - Hoofdstraat 34, 5808AV Oirlo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469</meta:user-defined>
    <meta:user-defined meta:name="OVERHEIDop.GmbID/DC.identifier">gmb-2026-129469</meta:user-defined>
    <meta:user-defined meta:name="OVERHEIDop.versieInformatie"/>
  </office:meta>
</office:document-meta>
</file>