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nieuwe beschoeiing , Noordplas 1 L22 t/m L26 Vinkeveen) (F 1877 en 1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17 maart 2023 een omgevingsvergunning met zaaknummer Z2026-000189 verleend. De gemeente geeft hiermee toestemming voor het plaatsen van nieuwe beschoeiing op locatie Noordplas 1 L22 t/m L26 Vinkeveen) (F 1877 en 1879).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4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9</meta:user-defined>
    <meta:user-defined meta:name="DCTERMS.abstract">Betreft:  Besluit op locatie Noordplas 1 L22 t/m L26 Vinkeveen) (F 1877 en 1879)</meta:user-defined>
    <dc:language>nl</dc:language>
    <meta:user-defined meta:name="OVERHEIDop.locatietype/OVERHEIDop.gebiedsmarkering">Vlak</meta:user-defined>
    <meta:user-defined meta:name="DC.title">Kennisgeving VERLEENDE omgevingsvergunning voor het plaatsen van nieuwe beschoeiing , Noordplas 1 L22 t/m L26 Vinkeveen) (F 1877 en 1879)</meta:user-defined>
    <meta:user-defined meta:name="DCTERMS.W3CDTF/DCTERMS.available">2026-03-19</meta:user-defined>
    <meta:user-defined meta:name="DCTERMS.W3CDTF/OVERHEIDop.jaargang">2026</meta:user-defined>
    <meta:user-defined meta:name="OVERHEIDop.publicationIssue">129466</meta:user-defined>
    <meta:user-defined meta:name="OVERHEIDop.GmbID/DC.identifier">gmb-2026-129466</meta:user-defined>
    <meta:user-defined meta:name="OVERHEIDop.versieInformatie"/>
  </office:meta>
</office:document-meta>
</file>