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g roerende zaken We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1033 voor een Omgevingsvergunning voor het opslaan van roerende zaken zijnde 1 afvalcontainer (7 m²) in de periode 9 maart 2026 t/m 17 april 2026 en 1 schaftkeet en 1 opslagcontainer (totaal 45 m²) in de periode 31 maart 2026 t/m 17 april 2026 aan de Wetstraat 29 te Hengelo;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4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3</meta:user-defined>
    <meta:user-defined meta:name="DCTERMS.abstract">Betreft: Beschikking op aanvraag op locatie de Wetstraat 29 in Hengelo</meta:user-defined>
    <dc:language>nl</dc:language>
    <meta:user-defined meta:name="OVERHEIDop.locatietype/OVERHEIDop.gebiedsmarkering">Punt</meta:user-defined>
    <meta:user-defined meta:name="DC.title">Kennisgeving besluit op Omgevingsvergunning opslag roerende zaken Wetstraat 2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65</meta:user-defined>
    <meta:user-defined meta:name="OVERHEIDop.GmbID/DC.identifier">gmb-2026-129465</meta:user-defined>
    <meta:user-defined meta:name="OVERHEIDop.versieInformatie"/>
  </office:meta>
</office:document-meta>
</file>