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middenspanningskabel , De Poorthoek,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middenspanningskabel , De Poorthoek, Gerkesklooster</text:p>
            <text:p text:style-name="common-al">Zaaknummer: Z2026-000104</text:p>
            <text:p text:style-name="common-al">Zaakadres: De Poorthoek, Gerkesklooster</text:p>
            <text:p text:style-name="common-al">Omschrijving: het aanleggen van een middenspanningskabel</text:p>
            <text:p text:style-name="common-al">Datum ontvangst: 22-01-2026</text:p>
            <text:p text:style-name="common-al">Datum bekendmaking: 19-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94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4</meta:user-defined>
    <meta:user-defined meta:name="DCTERMS.abstract">het aanleggen van een middenspanningskab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middenspanningskabel , De Poorthoek, Gerkesklooster</meta:user-defined>
    <meta:user-defined meta:name="DCTERMS.W3CDTF/DCTERMS.available">2026-03-19</meta:user-defined>
    <meta:user-defined meta:name="DCTERMS.W3CDTF/OVERHEIDop.jaargang">2026</meta:user-defined>
    <meta:user-defined meta:name="OVERHEIDop.externeBijlage">GEDEELD_202603_GFO_ZAKEN_323125_Z2026-000104 Be...|exb-2026-9939</meta:user-defined>
    <meta:user-defined meta:name="OVERHEIDop.publicationIssue">129462</meta:user-defined>
    <meta:user-defined meta:name="OVERHEIDop.GmbID/DC.identifier">gmb-2026-129462</meta:user-defined>
    <meta:user-defined meta:name="OVERHEIDop.versieInformatie"/>
  </office:meta>
</office:document-meta>
</file>