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naalpad 2, Weesp - Opslaan odorant t.b.v. gasopslag - Gasunie Transport Service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odorant ten behoeve van gasopslag.</text:p>
            <text:p text:style-name="common-al">Aanvrager: Gasunie Transport Services B.V.</text:p>
            <text:p text:style-name="common-al">Zaaknummer: OD2025-0042502</text:p>
            <text:p text:style-name="common-al">DSO nummer: 2025121800484</text:p>
            <text:p text:style-name="common-al">Ontvangstdatum aanvraag: 18-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4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2502</meta:user-defined>
    <meta:user-defined meta:name="DCTERMS.abstract">het opslaan van odorant tbv gasopslag Gasunie, Kanaalpad 2 Wees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anaalpad 2, Weesp - Opslaan odorant t.b.v. gasopslag - Gasunie Transport Services B.V.</meta:user-defined>
    <meta:user-defined meta:name="DCTERMS.W3CDTF/DCTERMS.available">2026-03-19</meta:user-defined>
    <meta:user-defined meta:name="DCTERMS.W3CDTF/OVERHEIDop.jaargang">2026</meta:user-defined>
    <meta:user-defined meta:name="OVERHEIDop.publicationIssue">129456</meta:user-defined>
    <meta:user-defined meta:name="OVERHEIDop.GmbID/DC.identifier">gmb-2026-129456</meta:user-defined>
    <meta:user-defined meta:name="OVERHEIDop.versieInformatie"/>
  </office:meta>
</office:document-meta>
</file>