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maatwerkvoorschriften voor het lozen van saneringsgrondwater met een chloride verontreiniging op het vuilwaterriool aan de Gelkenes gemeentewerf op de locatie Nijverheidsweg 15 te Groot-Ammers zaaknummer 9003555053</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aanvraag voor een omgevingsvergunning ontvangen. De vergunning is aangevraagd voor maatwerkvoorschriften voor het lozen van saneringsgrondwater met een chloride verontreiniging op het vuilwaterriool aan de Gelkenes gemeentewerf op de locatie 
Nijverheidsweg 15 te Groot-Ammers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8 februar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945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5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5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maatwerkvoorschriften voor het lozen van saneringsgrondwater met een chloride verontreiniging op het vuilwaterriool aan de Gelkenes gemeentewerf op de locatie Nijverheidsweg 15 te Groot-Ammers zaaknummer 9003555053</meta:user-defined>
    <meta:user-defined meta:name="DCTERMS.W3CDTF/DCTERMS.available">2026-03-19</meta:user-defined>
    <meta:user-defined meta:name="DCTERMS.W3CDTF/OVERHEIDop.jaargang">2026</meta:user-defined>
    <meta:user-defined meta:name="OVERHEIDop.publicationIssue">129452</meta:user-defined>
    <meta:user-defined meta:name="OVERHEIDop.GmbID/DC.identifier">gmb-2026-129452</meta:user-defined>
    <meta:user-defined meta:name="OVERHEIDop.versieInformatie"/>
  </office:meta>
</office:document-meta>
</file>