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voor het lozen van saneringsgrondwater met een chloride verontreiniging op het vuilwaterriool aan de Gelkenes gemeentewerf op de locatie Nijverheidsweg 15 te Groot-Ammers zaaknummer 9003555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voor het lozen van saneringsgrondwater met een chloride verontreiniging op het vuilwaterriool aan de Gelkenes gemeentewerf op de locatie Nijverheidsweg 15 te Groot-Ammers    </text:span>
          </text:p>
            <text:p text:style-name="common-al">De gemeente Molenlanden heeft een aanvraag maatwerkvoorschrift verleend. De gemeente geeft hiermee toestemming voor maatwerkvoorschriften voor het lozen van saneringsgrondwater met een chloride verontreiniging op het vuilwaterriool aan de Gelkenes gemeentewerf op de locatie Nijverheidsweg 15 te Groot-Ammers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9 april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4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en voor het lozen van saneringsgrondwater met een chloride verontreiniging op het vuilwaterriool aan de Gelkenes gemeentewerf op de locatie Nijverheidsweg 15 te Groot-Ammers zaaknummer 9003555053</meta:user-defined>
    <meta:user-defined meta:name="DCTERMS.W3CDTF/DCTERMS.available">2026-03-19</meta:user-defined>
    <meta:user-defined meta:name="DCTERMS.W3CDTF/OVERHEIDop.jaargang">2026</meta:user-defined>
    <meta:user-defined meta:name="OVERHEIDop.publicationIssue">129450</meta:user-defined>
    <meta:user-defined meta:name="OVERHEIDop.GmbID/DC.identifier">gmb-2026-129450</meta:user-defined>
    <meta:user-defined meta:name="OVERHEIDop.versieInformatie"/>
  </office:meta>
</office:document-meta>
</file>