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choterweg 3, Bant: het organiseren van een fair op 16 mei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6, is een Evenementenvergunning verleend voor deze locatie. Het gaat om het organiseren van een fair op 16 mei 2026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29447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44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44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494</meta:user-defined>
    <meta:user-defined meta:name="DCTERMS.abstract">Schoterweg 3, Bant: 17 maart 2026 het organiseren van een fair op 16 mei 2026.</meta:user-defined>
    <dc:language>nl</dc:language>
    <meta:user-defined meta:name="OVERHEIDop.locatietype/OVERHEIDop.gebiedsmarkering">Punt</meta:user-defined>
    <meta:user-defined meta:name="DC.title">Schoterweg 3, Bant: het organiseren van een fair op 16 mei 2026.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447</meta:user-defined>
    <meta:user-defined meta:name="OVERHEIDop.GmbID/DC.identifier">gmb-2026-129447</meta:user-defined>
    <meta:user-defined meta:name="OVERHEIDop.versieInformatie"/>
  </office:meta>
</office:document-meta>
</file>