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Jacob Catskade 18-1 1052BX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één afgestorven boom en het snoeien van één boom in de gemeenschappelijke tuin</text:p>
            <text:p text:style-name="common-al">Besluit: verleend</text:p>
            <text:p text:style-name="common-al">Besluit verzonden op: 17-03-2026</text:p>
            <text:p text:style-name="common-al">Zaakadres: Jacob Catskade 18-1 1052BX Amsterdam</text:p>
            <text:p text:style-name="common-al">Zaaknummer: Z2026-007419</text:p>
            <text:p text:style-name="common-al">DSO-nummer: 2026021700896</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procesuitvoering.sdw@amsterdam.nl?Subject=Dossiernummer Z2026-007419" xlink:type="simple">procesuitvoering.sd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7-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944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4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4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7419</meta:user-defined>
    <meta:user-defined meta:name="DCTERMS.abstract">(KAP) - het kappen van één afgestorven boom en het snoeien van één boom in de gemeenschappelijke 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Jacob Catskade 18-1 1052BX Amsterdam</meta:user-defined>
    <meta:user-defined meta:name="OVERHEIDop.datumEindeReactietermijn">2026-04-29</meta:user-defined>
    <meta:user-defined meta:name="OVERHEIDop.terinzageleggingBG">https://mijnpublicaties.nl/Publicatie/660ded16-b007-49dc-8cce-08de7e894c03</meta:user-defined>
    <meta:user-defined meta:name="DCTERMS.W3CDTF/DCTERMS.available">2026-03-19</meta:user-defined>
    <meta:user-defined meta:name="DCTERMS.W3CDTF/OVERHEIDop.jaargang">2026</meta:user-defined>
    <meta:user-defined meta:name="OVERHEIDop.publicationIssue">129446</meta:user-defined>
    <meta:user-defined meta:name="OVERHEIDop.GmbID/DC.identifier">gmb-2026-129446</meta:user-defined>
    <meta:user-defined meta:name="OVERHEIDop.versieInformatie"/>
  </office:meta>
</office:document-meta>
</file>