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Zijpenberg 4, 3825 D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Zijpenberg 4, 3825 DM Amersfoort</text:span>
          </text:p>
            <text:p text:style-name="common-al">De Gemeente Amersfoort heeft op 12-02-2026 een aanvraag voor een omgevingsvergunning ontvangen voor het kappen van een boom  op het perceel Zijpenberg 4, 3825 DM Amersfoort, met kenmerk CLZ-000330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44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4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060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Zijpenberg 4, 3825 DM Amersfoor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40</meta:user-defined>
    <meta:user-defined meta:name="OVERHEIDop.GmbID/DC.identifier">gmb-2026-129440</meta:user-defined>
    <meta:user-defined meta:name="OVERHEIDop.versieInformatie"/>
  </office:meta>
</office:document-meta>
</file>