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4 platanen, 1 zomereik, 2 moeraseiken, 2 knotwilgen en 4 berken  aan de Sportlaan Driene nabij 4 en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4697 voor een Omgevingsvergunning voor het kappen van 4 platanen, 1 zomereik, 2 moeraseiken, 2 knotwilgen en 4 berken op locatie Sportlaan Driene nabij 4 en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7</meta:user-defined>
    <meta:user-defined meta:name="DCTERMS.abstract">Betreft: Beschikking op aanvraag op locatie Sportlaan Driene nabij 4 en 6 in Hengelo</meta:user-defined>
    <dc:language>nl</dc:language>
    <meta:user-defined meta:name="OVERHEIDop.locatietype/OVERHEIDop.gebiedsmarkering">Vlak</meta:user-defined>
    <meta:user-defined meta:name="DC.title">Kennisgeving besluit op Omgevingsvergunning, kappen van 4 platanen, 1 zomereik, 2 moeraseiken, 2 knotwilgen en 4 berken  aan de Sportlaan Driene nabij 4 en 6 in Henge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944</meta:user-defined>
    <meta:user-defined meta:name="OVERHEIDop.GmbID/DC.identifier">gmb-2026-12944</meta:user-defined>
    <meta:user-defined meta:name="OVERHEIDop.versieInformatie"/>
  </office:meta>
</office:document-meta>
</file>