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Prins Hendrikkade 537 1011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meren van een werkvlot bij de woonboot</text:p>
            <text:p text:style-name="common-al">Besluit: vergunningsvrij</text:p>
            <text:p text:style-name="common-al">Besluit verzonden op: 16-03-2026</text:p>
            <text:p text:style-name="common-al">Zaakadres: Prins Hendrikkade 537 1011TE Amsterdam</text:p>
            <text:p text:style-name="common-al">Zaaknummer: Z2026-003803</text:p>
            <text:p text:style-name="common-al">DSO-nummer: 20260127018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380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43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803</meta:user-defined>
    <meta:user-defined meta:name="DCTERMS.abstract">afmeren van een werkvlot bij de woonboo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Prins Hendrikkade 537 1011TE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437</meta:user-defined>
    <meta:user-defined meta:name="OVERHEIDop.GmbID/DC.identifier">gmb-2026-129437</meta:user-defined>
    <meta:user-defined meta:name="OVERHEIDop.versieInformatie"/>
  </office:meta>
</office:document-meta>
</file>