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creëren van een dakterras, ged. wijzigen van de functie en plaatsen van dakkapellen aan Nieuwstraat 1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straat 18</text:p>
                    <text:p text:style-name="table_al">3141AA</text:p>
                  </table:table-cell>
                  <table:table-cell table:style-name="entry" table:number-rows-spanned="1" table:number-columns-spanned="1">
                    <text:p text:style-name="table_al">Creëren dakterras, ged. wijzigen functie, plaatsen dakkapellen</text:p>
                  </table:table-cell>
                  <table:table-cell table:style-name="entry" table:number-rows-spanned="1" table:number-columns-spanned="1">
                    <text:p text:style-name="table_al">Bouwactiviteit (omgevingsplan) 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43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3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3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creëren van een dakterras, ged. wijzigen van de functie en plaatsen van dakkapellen aan Nieuwstraat 18 te Maasslui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36</meta:user-defined>
    <meta:user-defined meta:name="OVERHEIDop.GmbID/DC.identifier">gmb-2026-129436</meta:user-defined>
    <meta:user-defined meta:name="OVERHEIDop.versieInformatie"/>
  </office:meta>
</office:document-meta>
</file>