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nutsvoorzieningen (Selwerd West GRSEL4), betreft de volgende straten; Duindoornstraat, Ranonkelstraat, Elzenlaan, Maluslaan, Spirealaan, Vogelkersstraat, Prunusstraat, Ribesstraat, Esdoornlaan en de Acacia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nutsvoorzieningen (Selwerd West GRSEL4) aan</text:span>de volgende straten; Duindoornstraat, Ranonkelstraat, Elzenlaan, Maluslaan, Spirealaan, Vogelkersstraat, Prunusstraat, Ribesstraat, Esdoornlaan en</text:p>
            <text:p text:style-name="common-al">de Acacialaan te Groningen</text:p>
            <text:p text:style-name="common-al">
            
          </text:p>
            <text:p text:style-name="common-al">De gemeente Groningen heeft een omgevingsvergunning verleend. De gemeente geeft hiermee toestemming voor het wijzigen van nutsvoorzieningen (Selwerd West GRSEL4) aan  de volgende straten; Duindoornstraat, Ranonkelstraat,</text:p>
            <text:p text:style-name="common-al">Elzenlaan, Maluslaan, Spirealaan, Vogelkersstraat, Prunusstraat, Ribesstraat, Esdoornlaan en de Acacialaan te Groningen, dossiernummer GRN-00032298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298</meta:user-defined>
    <dc:language>nl</dc:language>
    <meta:user-defined meta:name="OVERHEIDop.locatietype/OVERHEIDop.gebiedsmarkering">Vlak</meta:user-defined>
    <meta:user-defined meta:name="DC.title">Kennisgeving definitief besluit omgevingsvergunning reguliere procedure (verleend), het wijzigen van nutsvoorzieningen (Selwerd West GRSEL4), betreft de volgende straten; Duindoornstraat, Ranonkelstraat, Elzenlaan, Maluslaan, Spirealaan, Vogelkersstraat, Prunusstraat, Ribesstraat, Esdoornlaan en de Acacialaan te Groningen</meta:user-defined>
    <meta:user-defined meta:name="OVERHEIDop.datumEindeReactietermijn">2026-04-29</meta:user-defined>
    <meta:user-defined meta:name="OVERHEIDop.terinzageleggingBG">https://groningen.lokalebekendmakingen.nl/case/1:9822:224909</meta:user-defined>
    <meta:user-defined meta:name="DCTERMS.W3CDTF/DCTERMS.available">2026-03-19</meta:user-defined>
    <meta:user-defined meta:name="DCTERMS.W3CDTF/OVERHEIDop.jaargang">2026</meta:user-defined>
    <meta:user-defined meta:name="OVERHEIDop.publicationIssue">129435</meta:user-defined>
    <meta:user-defined meta:name="OVERHEIDop.GmbID/DC.identifier">gmb-2026-129435</meta:user-defined>
    <meta:user-defined meta:name="OVERHEIDop.versieInformatie"/>
  </office:meta>
</office:document-meta>
</file>