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technisch)’, Wildhoeflaan 25, 2566 R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het bijgebouw bij het pand Wildhoeflaan 25 door het vervangen en plaatsen van kozijnen en het vergroten van luifel</text:p>
            <text:p text:style-name="common-al"/>
            <text:p text:style-name="common-al">
            <text:span text:style-name="nadrukvet">Ons kenmerk</text:span>: VTH2025-42957</text:p>
            <text:p text:style-name="tussenkopcur"/>
            <text:p text:style-name="tussenkopcur">Stadsdeel: </text:p>
            <text:p text:style-name="common-al">Segbroek</text:p>
            <text:p text:style-name="common-al"/>
            <text:p text:style-name="tussenkopcur">Locatie(s)</text:p>
            <text:p text:style-name="common-al">Wildhoeflaan 25, 2566 RR 's-Gravenhage 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943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43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43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2957</meta:user-defined>
    <meta:user-defined meta:name="DCTERMS.abstract">het veranderen van het bijgebouw bij het pand Wildhoeflaan 25 door het vervangen en plaatsen van kozijnen en het vergroten van luifel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technisch)’, Wildhoeflaan 25, 2566 RR 's-Gravenhage</meta:user-defined>
    <meta:user-defined meta:name="DCTERMS.W3CDTF/DCTERMS.available">2026-03-19</meta:user-defined>
    <meta:user-defined meta:name="DCTERMS.W3CDTF/OVERHEIDop.jaargang">2026</meta:user-defined>
    <meta:user-defined meta:name="OVERHEIDop.externeBijlage">VTH2025-42957 - Wildhoeflaan 25|exb-2026-9930</meta:user-defined>
    <meta:user-defined meta:name="OVERHEIDop.publicationIssue">129434</meta:user-defined>
    <meta:user-defined meta:name="OVERHEIDop.GmbID/DC.identifier">gmb-2026-129434</meta:user-defined>
    <meta:user-defined meta:name="OVERHEIDop.versieInformatie"/>
  </office:meta>
</office:document-meta>
</file>