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ter hoogte van de Prins Bernhardlaan 5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8 januari 2026 (Verzonden op 8 januari 2026) op grond van artikel 2:10 van de Algemene Plaatselijke Verordening Soest vergunning hebben verleend , voor het plaatsen van een hijskraan ter hoogte van de Prins Bernhardlaan 50 te Soest. De hijskraan wordt geplaatst op 29 januari 2026 tussen 08:00 uur en 13:00 uur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53810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3810 </meta:user-defined>
    <dc:language>nl</dc:language>
    <meta:user-defined meta:name="OVERHEIDop.locatietype/OVERHEIDop.gebiedsmarkering">Adres</meta:user-defined>
    <meta:user-defined meta:name="DC.title">Ontheffing voor het plaatsen van een hijskraan ter hoogte van de Prins Bernhardlaan 50 te So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943</meta:user-defined>
    <meta:user-defined meta:name="OVERHEIDop.GmbID/DC.identifier">gmb-2026-12943</meta:user-defined>
    <meta:user-defined meta:name="OVERHEIDop.versieInformatie"/>
  </office:meta>
</office:document-meta>
</file>