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2-1-1">
      <style:table-column-properties/>
    </style:style>
    <style:style style:family="table-column" style:parent-style-name="colspec" style:name="id1-3-2-5-62-1-2">
      <style:table-column-properties/>
    </style:style>
  </office:automatic-styles>
  <office:body>
    <office:text>
      <text:p text:style-name="new_page_staatscourant"/>
      <text:p text:style-name="single-kop-titel">Regeling rechtspositie burgemeester en wethouder Hoeksche Waard 2026</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gelezen het voorstel van 16 februari 2026-Z367410; </text:p>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besluit vast te stellen de volgende regeling:</text:p>
            <text:p text:style-name="al"/>
            <text:p text:style-name="al">Regeling rechtspositie burgemeester en wethouder Hoeksche 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niet-partijpolitiek georiënteerde scholing </text:p>
            <text:list text:style-name="id1-3-2-2-1-2">
              <text:list-item text:style-override="id1-3-2-2-1-2">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gemeentesecretaris. </text:p>
              </text:list-item>
              <text:list-item text:style-override="id1-3-2-2-1-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1-4">
                <text:number>3.</text:number>
                <text:p text:style-name="al">Het verzoek wordt uitgevoerd nadat het is getoetst aan de kaders van deze regeling, het Rechtspositiebesluit decentrale politieke ambtsdragers en de Regeling rechtspositie decentrale politieke ambtsdragers. </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zie bijlage 1)</text:p>
              </text:list-item>
              <text:list-item text:style-override="id1-3-2-2-2-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 of </text:p>
                  </text:list-item>
                  <text:list-item text:style-override="id1-3-2-2-4-2-3-3">
                    <text:number>c)</text:number>
                    <text:p text:style-name="al">betaling ten laste van de gemeentelijke creditcard.</text:p>
                  </text:list-item>
                </text:list>
              </text:list-item>
              <text:list-item text:style-override="id1-3-2-2-4-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4-4">
                <text:number>3.</text:number>
                <text:p text:style-name="al">Het declaratieformulier en de bewijsstukken worden binnen 3 maanden na factuurdatum of betaling door de burgemeester of wethouder ingediend bij de gemeentesecretaris.</text:p>
              </text:list-item>
              <text:list-item text:style-override="id1-3-2-2-4-5">
                <text:number>4.</text:number>
                <text:p text:style-name="al">Voor zover van toepassing draagt de gemeente er zorg voor dat de betaling aan burgemeester of wethouder binnen 3 maanden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Titel en inwerkingtreding</text:p>
            <text:list text:style-name="id1-3-2-2-5-2">
              <text:list-item text:style-override="id1-3-2-2-5-2">
                <text:number>1.</text:number>
                <text:p text:style-name="al">Deze regeling wordt aangehaald als: Regeling rechtspositie burgemeester en wethouder gemeente Hoeksche Waard en treedt in werking met ingang van de dag na de datum van publicatie van het Gemeenteblad waarin deze regeling wordt geplaatst.</text:p>
              </text:list-item>
              <text:list-item text:style-override="id1-3-2-2-5-3">
                <text:number>2.</text:number>
                <text:p text:style-name="al">De regeling rechtspositie burgemeester en wethouder gemeente Hoeksche Waard 2024 wordt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oeksche Waard, 10 maart 2026,</text:span></text:p>
          </text:section>
          <text:section text:name="ondertekening_id1-3-2-3-2">
            <text:p><text:span text:style-name="functie"/></text:p>
            <text:p><text:span text:style-name="functie">M. Witte </text:span></text:p>
            <text:p><text:span text:style-name="functie">burgemeester </text:span></text:p>
          </text:section>
          <text:section text:name="ondertekening_id1-3-2-3-3">
            <text:p><text:span text:style-name="functie"/></text:p>
            <text:p><text:span text:style-name="functie">R. Heintjes</text:span></text:p>
            <text:p><text:span text:style-name="functie">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chtspositie burgemeester en wethouder 2026</text:p>
          <text:p text:style-name="al">
          <text:span text:style-name="nadrukvet">ALGEMEEN DEEL</text:span>
        </text:p>
          <text:p text:style-name="al"/>
          <text:p text:style-name="al">
          <text:span text:style-name="nadrukvet">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College verantwoordelijk voor uitvoering</text:span>
        </text:p>
          <text:p text:style-name="al"/>
          <text:p text:style-name="al">Een belangrijke noot betreft de uitvoering van het Rechtspositiebesluit, de Rechtspositieregeling en deze regeling. Steeds vaker zijn onderwerpen als scholing, preventieve beveiligingsmaatregelen en andere vergoedingen van individuele politieke ambtsdragers onderwerp van gesprek. Het is niet de bedoeling individuele verzoeken te agenderen en te bespreken in raads- en collegevergaderingen. Als een verzoek voldoet aan deze regeling en de centraal gestelde kaders uit het Rechtspositiebesluit en de Rechtspositieregeling, dan wordt het verzoek uitgevoerd. Het college is verantwoordelijk voor de toetsing aan de kaders en de uitvoering. Ook het college is dus niet bevoegd om uitzonderingen of beperkingen op te leggen bij individuele verzoeken. In paragraaf 3.1 van <text:a xlink:href="https://zoek.officielebekendmakingen.nl/stcrt-2025-11827.pdf" xlink:type="simple"><text:span text:style-name="nadrukondlijn">de circulaire Wijzigingen in het Rechtspositiebesluit decentrale politieke ambtsdragers voor gemeenten</text:span></text:a>wordt hier uitgebreid bij stilgestaan.</text:p>
          <text:p text:style-name="al"/>
          <text:p text:style-name="al">
          <text:span text:style-name="nadrukvet">Hoofdlijnen gemeentelijke regeling</text:span>
        </text:p>
          <text:p text:style-name="al"/>
          <text:p text:style-name="al">In deze regeling zijn alleen bepalingen opgenomen inzake de rechtspositie van burgemeesters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1. Nadere regels niet-partijpolitiek georiënteerde scholing </text:span>
        </text:p>
          <text:p text:style-name="al"/>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artikel 3.3.3 Rechtspositiebesluit decentrale politieke ambtsdragers,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
          <text:p text:style-name="al">Het beoordelen of fiatteren van scholingsaanvragen is de verantwoordelijkheid van het college. De gemeentesecretaris kan worden gemandateerd hiervoor.</text:p>
          <text:p text:style-name="al"/>
          <text:p text:style-name="al">Het Rechtspositiebesluit is op twee onderdelen aangevuld. Ten eerste is prijs-kwaliteitverhouding van de scholing als voorwaarde toegevoegd om de kosten redelijk te houden. Daarnaast moeten de kosten niet al uit anderen hoofde worden vergoed. Verder is in artikel 3.3.3 Rechtspositiebesluit decentrale politieke ambtsdragers, derde lid een koppeling gemaakt met artikel 3.1.7 onderscheidenlijk 3.2.9 om, als daar redelijkerwijs aanleiding voor is, reis- en verblijfkosten in het kader van de scholing te vergoeden ten laste van de gemeente. </text:p>
          <text:p text:style-name="al"/>
          <text:p text:style-name="al">
          <text:span text:style-name="nadrukvet">Artikel 2. Informatie en communicatievoorzieningen</text:span>
        </text:p>
          <text:p text:style-name="al"/>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redelijk termijn (bijvoorbeeld een termijn tussen de 6 en 8 weken) afgesproken.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46-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3.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a xlink:href="https://vng.nl/nieuws/advies-over-vrije-ruimte-werkkostenregeling" xlink:type="simple">
            <text:span text:style-name="nadrukondlijn">Op de website van de VNG treft u advies over de vrije ruimte.</text:span>
          </text:a>
        </text:p>
          <text:p text:style-name="al"/>
          <text:p text:style-name="al">
          <text:span text:style-name="nadrukvet">Artikel 4. Betaling en declaratie van onkosten</text:span>
        </text:p>
          <text:p text:style-name="al"/>
          <text:p text:style-name="al">Het Rechtspositiebesluit en Rechtspositieregeling decentrale politieke ambtsdragers regelen op welk moment vergoedingen en onkosten betaald worden aan burgemeesters en wethouders. </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onkosten bij de gemeentesecretaris en dienen daarbij bewijsstukken te verstrekken. Het vereiste om bewijsstukken te verstrekken geldt niet wanneer de vergoeding een forfaitair bedrag betreft.<text:note text:id="noot_id1-3-2-4-60-1" text:note-class="footnote"><text:note-citation text:label="2">2</text:note-citation><text:note-body><text:p text:style-name="noot.al">Circulaire Introductie bij gemeenten van het Rechtspositiebesluit decentrale politieke ambtsdragers (Stcrt. 7 december 2018, 68918) p.8.</text:p></text:note-body></text:note></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Inname- en Uitgifteformulier Mobiele Device (Laptop)</text:span>
        </text:p>
          <text:p text:style-name="al">
          <text:span text:style-name="nadrukvet">1. Gegevens</text:span>
        </text:p>
          <text:p text:style-name="al">
          <text:span text:style-name="nadrukvet">Organisatie</text:span>: Gemeente Hoeksche Waard</text:p>
          <text:p text:style-name="al">
          <text:span text:style-name="nadrukvet">Datum</text:span>: xx-xx-2026</text:p>
          <text:p text:style-name="al">
          <text:span text:style-name="nadrukvet">Naam medewerker: </text:span>
        </text:p>
          <text:p text:style-name="al">________________________________________</text:p>
          <text:p text:style-name="al">
          <text:span text:style-name="nadrukvet">2. Inname</text:span>
        </text:p>
          <text:p text:style-name="al"/>
          <text:p text:style-name="al">
          <text:span text:style-name="nadrukvet">Serienummer:</text:span>
        </text:p>
          <text:p text:style-name="al">
          <text:span text:style-name="nadrukvet">Reden inname:</text:span>
        </text:p>
          <text:p text:style-name="al">☐ Laptopwissel naar Microsoft Surface 7</text:p>
          <text:p text:style-name="al">☐ Overig:</text:p>
          <text:p text:style-name="al"/>
          <text:p text:style-name="al">
          <text:span text:style-name="nadrukvet">Ingeleverde onderdelen:</text:span>
        </text:p>
          <text:p text:style-name="al">☐ Microsoft Surface 3 ☐ Microsoft Surface 4 ☐ Microsoft Surface 5</text:p>
          <text:p text:style-name="al">☐ Oplader</text:p>
          <text:p text:style-name="al"/>
          <text:p text:style-name="al">
          <text:span text:style-name="nadrukvet">Staat bij inname:</text:span>
        </text:p>
          <text:p text:style-name="al">☐ Goed ☐ Normale gebruikerssporen ☐ Beschadigd</text:p>
          <text:p text:style-name="al"/>
          <text:p text:style-name="al">
          <text:span text:style-name="nadrukvet">Omschrijving schade / ontbrekende onderdelen:</text:span>
        </text:p>
          <text:p text:style-name="al">......................................................................................................</text:p>
          <text:p text:style-name="al"/>
          <text:p text:style-name="al">________________________________________</text:p>
          <text:p text:style-name="al">
          <text:span text:style-name="nadrukvet">3. Uitgifte</text:span>
        </text:p>
          <text:p text:style-name="al">
          <text:span text:style-name="nadrukvet">Type device</text:span>: Laptop</text:p>
          <text:p text:style-name="al">
          <text:span text:style-name="nadrukvet">Merk / model</text:span>: Microsoft Surface Laptop 7</text:p>
          <text:p text:style-name="al">
          <text:span text:style-name="nadrukvet">Serienummer</text:span>: INT-xxxxxxxxxxxxxx</text:p>
          <text:p text:style-name="al">
          <text:span text:style-name="nadrukvet">Meegeleverde accessoires (aankruisen):</text:span>
        </text:p>
          <text:p text:style-name="al">☐ Oplader</text:p>
          <text:p text:style-name="al">
          <text:span text:style-name="nadrukvet">Staat bij uitgifte:</text:span>
        </text:p>
          <text:p text:style-name="al">☐ Nieuw ☐ Gebruikt – goede staat</text:p>
          <text:p text:style-name="al"/>
          <text:p text:style-name="al">________________________________________</text:p>
          <text:p text:style-name="al">
          <text:span text:style-name="nadrukvet">4. Aard van de verstrekking</text:span>
        </text:p>
          <text:p text:style-name="al">Het device en de accessoires worden in bruikleen verstrekt en blijven eigendom van de gemeente.</text:p>
          <text:p text:style-name="al"/>
          <text:p text:style-name="al">De bruikleen eindigt bij einde dienstverband, functiewijziging, het vervallen van de noodzaak van het device of bij beëindiging door de gemeente. Waarna de medewerker zelf het device in goede staat inlevert. </text:p>
          <text:p text:style-name="al"/>
          <text:p text:style-name="al">
          <text:span text:style-name="nadrukvet">5. Gebruik en beheer</text:span>
        </text:p>
          <text:p text:style-name="al">De medewerker gebruikt het device zorgvuldig, veilig en integer. Dat betekent ook dat de medewerker het schoonhoudt met een schone pluisvrije droge doek en indien nodig mag de doek licht vochtig worden gemaakt met uitsluitend water.</text:p>
          <text:p text:style-name="al">Daarnaast is het aanbrengen van stickers of ander plakmateriaal op het device niet toegestaan. </text:p>
          <text:p text:style-name="al"/>
          <text:p text:style-name="al">Het device is bestemd voor zakelijk gebruik; beperkt privégebruik is toegestaan op eigen risico. Het is niet toegestaan om het zakelijke device te gebruiken voor privé administratie of als vervanging van een privé device. </text:p>
          <text:p text:style-name="al">Het device wordt door de medewerker niet aan derden ter beschikking gesteld.</text:p>
          <text:p text:style-name="al"/>
          <text:p text:style-name="al">De medewerker stemt in met centraal beheer door of namens de gemeente, waaronder beveiligingsupdates en – indien noodzakelijk – het op afstand wissen van gegevens.</text:p>
          <text:p text:style-name="al"/>
          <text:p text:style-name="al">
          <text:span text:style-name="nadrukvet">6. Schade, verlies en diefstal<text:note text:id="noot_id1-3-2-5-51-1-1" text:note-class="footnote"><text:note-citation text:label="3 ">3 </text:note-citation><text:note-body><text:p text:style-name="noot.al">BW Artikel 661lid 1</text:p></text:note-body></text:note></text:span>
        </text:p>
          <text:p text:style-name="al">Schade, verlies of diefstal wordt onverwijld gemeld bij leidinggevende en ICT-Servicedesk; bij diefstal doet de medewerker ook een melding bij de CISO en aangifte bij de politie. Een kopie van het proces-verbaal levert de medewerker aan bij de ICT-Servicedesk. </text:p>
          <text:p text:style-name="al">Indien schade, verlies of diefstal het gevolg is van opzet, bewuste roekeloosheid of anderszins aantoonbaar verwijtbaar handelen, kan de gemeente besluiten de kosten geheel of gedeeltelijk te verhalen.</text:p>
          <text:p text:style-name="al">De gemeente kan de kosten ten laste brengen van het team waar de medewerker werkzaam is of verhalen op de medewerker op basis van de vastgestelde restwaarde.</text:p>
          <text:p text:style-name="al">Verrekening met het salaris vindt uitsluitend plaats voor zover wettelijk toegestaan.</text:p>
          <text:p text:style-name="al">De medewerker wordt voorafgaand aan een dergelijk besluit gehoord.</text:p>
          <text:p text:style-name="al"/>
          <text:p text:style-name="al">
          <text:span text:style-name="nadrukvet">7. Ondertekening</text:span>
        </text:p>
          <text:p text:style-name="al">Door ondertekening verklaart de medewerker kennis te hebben genomen van en in te stemmen met de inhoud van dit formulier en de daaraan verbonden voorwaarden.</text:p>
          <text:p text:style-name="al">________________________________________</text:p>
          <text:p text:style-name="al"/>
          <text:section text:name="table_id1-3-2-5-62" text:style-name="table">
            <text:p text:style-name="table_top"/>
            <table:table table:style-name="tgroup">
              <table:table-column table:style-name="id1-3-2-5-62-1-1"/>
              <table:table-column table:style-name="id1-3-2-5-62-1-2"/>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Namens de gemeente:</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atu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4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44 van de Gemeentewet]|[1.0:c:BWBR0005416&amp;artikel=44&amp;g=2026-01-01</meta:user-defined>
    <meta:user-defined meta:name="DC.source">artikel 66 van de Gemeentewet]|[1.0:c:BWBR0005416&amp;artikel=66&amp;g=2026-01-0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OVERHEIDop.referentienummer">2026-Z367410</meta:user-defined>
    <meta:user-defined meta:name="DCTERMS.alternative">Regeling rechtspositie burgemeester en wethouder gemeente Hoeksche Waard</meta:user-defined>
    <dc:language>nl</dc:language>
    <meta:user-defined meta:name="OVERHEIDop.locatietype/OVERHEIDop.gebiedsmarkering">Gemeente</meta:user-defined>
    <meta:user-defined meta:name="DC.title">Regeling rechtspositie burgemeester en wethouder Hoeksche Waard 2026</meta:user-defined>
    <meta:user-defined meta:name="DCTERMS.W3CDTF/DCTERMS.available">2026-03-19</meta:user-defined>
    <meta:user-defined meta:name="DCTERMS.W3CDTF/OVERHEIDop.jaargang">2026</meta:user-defined>
    <meta:user-defined meta:name="OVERHEIDop.publicationIssue">129425</meta:user-defined>
    <meta:user-defined meta:name="OVERHEIDop.betreftRegeling">CVDR759084_1</meta:user-defined>
    <meta:user-defined meta:name="OVERHEIDop.GmbID/DC.identifier">gmb-2026-129425</meta:user-defined>
    <meta:user-defined meta:name="xs:date/OVERHEIDop.startdatum">2026-03-20</meta:user-defined>
    <meta:user-defined meta:name="OVERHEIDop.versieInformatie"/>
  </office:meta>
</office:document-meta>
</file>