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ligeweg 8 1012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pui op de begane grond van het gebouw ten behoeve van de winkelfunctie</text:p>
            <text:p text:style-name="common-al">Zaakadres: Heiligeweg 8 1012XR Amsterdam</text:p>
            <text:p text:style-name="common-al">Datum ontvangst: 11-03-2026 20:59</text:p>
            <text:p text:style-name="common-al">Zaaknummer: Z2026-011248</text:p>
            <text:p text:style-name="common-al">DSO-nummer: 20260311021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42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248</meta:user-defined>
    <meta:user-defined meta:name="DCTERMS.abstract">vervangen van de pui op de begane grond van het gebouw ten behoeve van de winkel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ligeweg 8 1012XR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24</meta:user-defined>
    <meta:user-defined meta:name="OVERHEIDop.GmbID/DC.identifier">gmb-2026-129424</meta:user-defined>
    <meta:user-defined meta:name="OVERHEIDop.versieInformatie"/>
  </office:meta>
</office:document-meta>
</file>