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standswet</text:p>
      <text:section text:name="zakelijke-mededeling_id1-3-2" text:style-name="zakelijke-mededeling">
        <text:section text:name="zakelijke-mededeling-tekst_id1-3-2-1" text:style-name="zakelijke-mededeling-tekst">
          <text:section text:name="tekst_id1-3-2-1-1" text:style-name="tekst">
            <text:p text:style-name="common-al">B&amp;W hebben op 12 maart 2026 een vergunning verleend volgens de reguliere procedure, op grond van de Leegstandswet, artikel 15, lid 6, voor het tijdelijk verhuren van leegstaande woonruimte van de adressen Klipperstraat 2 t/m 108 (even), Handelskade 2 t/m 60 (even), Galjoenstraat 2 t/m 61, Havenstraat 3 t/m 97 (oneven) en Havenstraat 4 t/m 122 (even) te Rijswijk. </text:p>
            <text:p text:style-name="common-al">De vergunning staat geregistreerd onder zaaknummer 26.002660. De vergunning (26.096317) ligt vanaf vandaag voor iedereen voor 6 weken (digitaal) ter inzage bij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text:span>
            <text:span text:style-name="datum">Voor meer informatie kunt u iedere werkdag contact opnemen met de gemeente Rijswijk. Dit kan via het telefoonnummer 14 070.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4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02660</meta:user-defined>
    <meta:user-defined meta:name="DCTERMS.abstract">Klipperstraat 2 t/m 108 (even), Handelskade 2 t/m 60 (even), Galjoenstraat 2 t/m 61, Havenstraat 3 t/m 97 (oneven) en Havenstraat 4 t/m 122 (even) te Rijswijk</meta:user-defined>
    <dc:language>nl</dc:language>
    <meta:user-defined meta:name="OVERHEIDop.locatietype/OVERHEIDop.gebiedsmarkering">Adres</meta:user-defined>
    <meta:user-defined meta:name="DC.title">Leegstandswet</meta:user-defined>
    <meta:user-defined meta:name="DCTERMS.W3CDTF/DCTERMS.available">2026-03-19</meta:user-defined>
    <meta:user-defined meta:name="DCTERMS.W3CDTF/OVERHEIDop.jaargang">2026</meta:user-defined>
    <meta:user-defined meta:name="OVERHEIDop.publicationIssue">129421</meta:user-defined>
    <meta:user-defined meta:name="OVERHEIDop.GmbID/DC.identifier">gmb-2026-129421</meta:user-defined>
    <meta:user-defined meta:name="OVERHEIDop.versieInformatie"/>
  </office:meta>
</office:document-meta>
</file>