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Skatepark  (Stadspark in Groningen), Concourslaan, kadastraal bekend GNG R 2300 (vm parkeerterrei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Skatepark  (Stadspark in Groningen) aan  Concourslaan, kadastraal bekend GNG R 2300 (vm parkeerterrein) te Groningen </text:span>
          </text:p>
            <text:p text:style-name="common-al">De gemeente Groningen heeft een omgevingsvergunning verleend. De gemeente geeft hiermee toestemming voor het realiseren van een Skatepark  (Stadspark in Groningen) aan  Concourslaan, kadastraal bekend GNG R 2300 (vm parkeerterrein) te Groningen, dossiernummer GRN-00028356 (verzonden 17-03-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7-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4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8356</meta:user-defined>
    <dc:language>nl</dc:language>
    <meta:user-defined meta:name="DC.title">Kennisgeving definitief besluit omgevingsvergunning reguliere procedure (verleend), het realiseren van een Skatepark  (Stadspark in Groningen), Concourslaan, kadastraal bekend GNG R 2300 (vm parkeerterrein) te Groningen</meta:user-defined>
    <meta:user-defined meta:name="OVERHEIDop.datumEindeReactietermijn">2026-04-29</meta:user-defined>
    <meta:user-defined meta:name="OVERHEIDop.terinzageleggingBG">https://groningen.lokalebekendmakingen.nl/case/1:9822:224890</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928</meta:user-defined>
    <meta:user-defined meta:name="OVERHEIDop.publicationIssue">129419</meta:user-defined>
    <meta:user-defined meta:name="OVERHEIDop.GmbID/DC.identifier">gmb-2026-129419</meta:user-defined>
    <meta:user-defined meta:name="OVERHEIDop.versieInformatie"/>
  </office:meta>
</office:document-meta>
</file>