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open carport in het voorerfgebied van de woning aan de Kwakkenbergweg 29, 6523MJ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6-00000395 voor een omgevingsvergunning aan Kwakkenbergweg 29, 6523MJ in Nijmegen niet te behandelen. Het verzoek ging over het plaatsen van een open carport in het voorerfgebied van de woning. Het zag op de volgende activiteit:</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8 april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luit op locatie Kwakkenbergweg 29, 6523MJ Nijmegen</meta:user-defined>
    <dc:language>nl</dc:language>
    <meta:user-defined meta:name="OVERHEIDop.locatietype/OVERHEIDop.gebiedsmarkering">Vlak</meta:user-defined>
    <meta:user-defined meta:name="DC.title">Buiten behandelingstelling  het plaatsen van een open carport in het voorerfgebied van de woning aan de Kwakkenbergweg 29, 6523MJ in Nijmegen</meta:user-defined>
    <meta:user-defined meta:name="OVERHEIDop.datumEindeReactietermijn">2026-04-28</meta:user-defined>
    <meta:user-defined meta:name="OVERHEIDop.terinzageleggingBG">https://jeleefomgeving.nl/inzien/001479179/9b9db4d0-89d4-4e3d-b39d-687777bfa3d3</meta:user-defined>
    <meta:user-defined meta:name="DCTERMS.W3CDTF/DCTERMS.available">2026-03-19</meta:user-defined>
    <meta:user-defined meta:name="DCTERMS.W3CDTF/OVERHEIDop.jaargang">2026</meta:user-defined>
    <meta:user-defined meta:name="OVERHEIDop.publicationIssue">129415</meta:user-defined>
    <meta:user-defined meta:name="OVERHEIDop.GmbID/DC.identifier">gmb-2026-129415</meta:user-defined>
    <meta:user-defined meta:name="OVERHEIDop.versieInformatie"/>
  </office:meta>
</office:document-meta>
</file>