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 Rectificatie, vermelding onjuiste locatie in publicatie van 18-03-2026 Verzetstraat 66 in Vriezenveen, dit moet zijn Verzetstraat naast nr. 66 - VZV00 L 2496 - in Vriezenveen, bouwen van een woning, ontvangen op 11-03-2026, zaaknummer TR-Z2026-000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, Afwijken van regels in het omgevingsplan, Bouwactiviteit (omgevingsplan)</text:p>
            <text:p text:style-name="common-al">
            <text:span text:style-name="nadrukvet">Waar:</text:span> Verzetstraat naast nr. 66 - VZV00 L 2496 - Vriezenveen</text:p>
            <text:p text:style-name="common-al">
            <text:span text:style-name="nadrukvet">Project:</text:span> bouwen van een woning</text:p>
            <text:p text:style-name="common-al">
            <text:span text:style-name="nadrukvet">Ingekomen:</text:span> 11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941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1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1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536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 Rectificatie, vermelding onjuiste locatie in publicatie van 18-03-2026 Verzetstraat 66 in Vriezenveen, dit moet zijn Verzetstraat naast nr. 66 - VZV00 L 2496 - in Vriezenveen, bouwen van een woning, ontvangen op 11-03-2026, zaaknummer TR-Z2026-000536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413</meta:user-defined>
    <meta:user-defined meta:name="OVERHEIDop.GmbID/DC.identifier">gmb-2026-129413</meta:user-defined>
    <meta:user-defined meta:name="OVERHEIDop.versieInformatie"/>
  </office:meta>
</office:document-meta>
</file>