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loolaan 1, 1985 EP Driehuis NH, KHC Strawberries Easter Tournament, van 3 t/m 5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aterloolaan 1, 1985 EP Driehuis NH, KHC Strawberries Easter Tournament, van 3 t/m 5 april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Driehuis NH</text:span>
          </text:p>
            <text:p text:style-name="last-al">Waterloolaan 1, 1985 EP Driehuis NH, KHC Strawberries Easter Tournament van 3 t/m 5 april 2026 (17-03-2026) 04533938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4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38565</meta:user-defined>
    <meta:user-defined meta:name="DCTERMS.abstract">---</meta:user-defined>
    <dc:language>nl</dc:language>
    <meta:user-defined meta:name="OVERHEIDop.locatietype/OVERHEIDop.gebiedsmarkering">Punt</meta:user-defined>
    <meta:user-defined meta:name="DC.title">Verleende evenementenvergunning Waterloolaan 1, 1985 EP Driehuis NH, KHC Strawberries Easter Tournament, van 3 t/m 5 april 2026</meta:user-defined>
    <meta:user-defined meta:name="DCTERMS.W3CDTF/DCTERMS.available">2026-03-19</meta:user-defined>
    <meta:user-defined meta:name="DCTERMS.W3CDTF/OVERHEIDop.jaargang">2026</meta:user-defined>
    <meta:user-defined meta:name="OVERHEIDop.publicationIssue">129410</meta:user-defined>
    <meta:user-defined meta:name="OVERHEIDop.GmbID/DC.identifier">gmb-2026-129410</meta:user-defined>
    <meta:user-defined meta:name="OVERHEIDop.versieInformatie"/>
  </office:meta>
</office:document-meta>
</file>