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productie van technisch werkplekmeubilair aan de Bovendijk 215 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16 maart 2026 een aanvraag voor een omgevingsvergunning ontvangen voor Adiform B.V., gevestigd aan de Bovendijk 215, 3045 PD te Rotterdam. </text:p>
            <text:p text:style-name="common-al">De aanvraag betreft productie van technisch werkplekmeubilair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822388 en/of het verzoeknummer: 20260316010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40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22388 </meta:user-defined>
    <meta:user-defined meta:name="DCTERMS.abstract">B&amp;W hebben aanvraag omgevingsvergunning ontvangen voor productie technisch werkplekmeubilair</meta:user-defined>
    <dc:language>nl</dc:language>
    <meta:user-defined meta:name="OVERHEIDop.locatietype/OVERHEIDop.gebiedsmarkering">Adres</meta:user-defined>
    <meta:user-defined meta:name="DC.title">Kennisgeving aanvraag vergunning voor productie van technisch werkplekmeubilair aan de Bovendijk 215  te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08</meta:user-defined>
    <meta:user-defined meta:name="OVERHEIDop.GmbID/DC.identifier">gmb-2026-129408</meta:user-defined>
    <meta:user-defined meta:name="OVERHEIDop.versieInformatie"/>
  </office:meta>
</office:document-meta>
</file>