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79 1012XB Amsterdam, Rokin 136F 1012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eclame plat op de gevel en de uithangborden en het schilderen van de gevel ten behoeve van de winkel</text:p>
            <text:p text:style-name="common-al">Besluit: verleend</text:p>
            <text:p text:style-name="common-al">Besluit verzonden op: 16-03-2026</text:p>
            <text:p text:style-name="common-al">Zaakadres: Kalverstraat 179 1012XB Amsterdam, Rokin 136F 1012LD Amsterdam</text:p>
            <text:p text:style-name="common-al">Zaaknummer: Z2026-006948</text:p>
            <text:p text:style-name="common-al">DSO-nummer: 20260213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9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48</meta:user-defined>
    <meta:user-defined meta:name="DCTERMS.abstract">vervangen van reclame plat op de gevel en de uithangborden en het schilderen van de gevel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79 1012XB Amsterdam, Rokin 136F 1012LD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05</meta:user-defined>
    <meta:user-defined meta:name="OVERHEIDop.GmbID/DC.identifier">gmb-2026-129405</meta:user-defined>
    <meta:user-defined meta:name="OVERHEIDop.versieInformatie"/>
  </office:meta>
</office:document-meta>
</file>