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Ankummer Es 28 7722 R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Ankummer Es 28 7722 RE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6/7988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88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8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4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884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Ankummer Es 28 7722 RE Dalf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400</meta:user-defined>
    <meta:user-defined meta:name="OVERHEIDop.GmbID/DC.identifier">gmb-2026-129400</meta:user-defined>
    <meta:user-defined meta:name="OVERHEIDop.versieInformatie"/>
  </office:meta>
</office:document-meta>
</file>