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uitbreiden van een varkenshouderij door middel van een kraamopfokstal en een berging aan Bloemendaalseweg 5, 8166JX Emst (13983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uitbreiden van een varkenshouderij door middel van een kraamopfokstal en een berging aan Bloemendaalseweg 5, 8166JX Emst. </text:p>
            <text:p text:style-name="common-al">Datum aanvraag: 23-12-2025</text:p>
            <text:p text:style-name="common-al">Zaaknummer: 1398323</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1294</text:span><text:line-break/><text:date style:data-style-name="dag" text:fixed="true" text:date-value="2026-01-02"/><text:line-break/><text:date style:data-style-name="jaar" text:fixed="true" text:date-value="2026-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4</text:span><text:date style:data-style-name="nicedate" text:fixed="true" text:date-value="2026-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4</text:span><text:date style:data-style-name="nicedate" text:fixed="true" text:date-value="2026-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1400896</meta:user-defined>
    <meta:user-defined meta:name="DCTERMS.abstract">Bekendmaking van Gemeente Ep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uitbreiden van een varkenshouderij door middel van een kraamopfokstal en een berging aan Bloemendaalseweg 5, 8166JX Emst (1398323)</meta:user-defined>
    <meta:user-defined meta:name="DCTERMS.W3CDTF/DCTERMS.available">2026-01-02</meta:user-defined>
    <meta:user-defined meta:name="DCTERMS.W3CDTF/OVERHEIDop.jaargang">2026</meta:user-defined>
    <meta:user-defined meta:name="OVERHEIDop.publicationIssue">1294</meta:user-defined>
    <meta:user-defined meta:name="OVERHEIDop.GmbID/DC.identifier">gmb-2026-1294</meta:user-defined>
    <meta:user-defined meta:name="OVERHEIDop.versieInformatie"/>
  </office:meta>
</office:document-meta>
</file>