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eefmeester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maart 2026, geregistreerd onder zaak(nummer) Z2026-00002951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Weefmeester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 (betreft spoedkap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5017257-e97b-4c53-916a-ed21f8541a3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9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95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39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951</meta:user-defined>
    <meta:user-defined meta:name="DCTERMS.abstract">Z2026-00002951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Weefmeesterstraat Tilburg</meta:user-defined>
    <meta:user-defined meta:name="OVERHEIDop.datumEindeReactietermijn">2026-04-28</meta:user-defined>
    <meta:user-defined meta:name="OVERHEIDop.terinzageleggingBG">https://jeleefomgeving.nl/inzien/001172773/e5017257-e97b-4c53-916a-ed21f8541a30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98</meta:user-defined>
    <meta:user-defined meta:name="OVERHEIDop.GmbID/DC.identifier">gmb-2026-129398</meta:user-defined>
    <meta:user-defined meta:name="OVERHEIDop.versieInformatie"/>
  </office:meta>
</office:document-meta>
</file>