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wijzigen van voorgevel en interne verbouwing van een gemeentelijk monument, Rechtestraat 49 5611G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2610 </text:p>
            <text:p text:style-name="common-al"> Omschrijving: wijzigen van voorgevel en interne verbouwing van een gemeentelijk monumen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Rechtestraat 49 5611GM Eindhoven</text:p>
              </text:list-item>
            </text:list>
            <text:p text:style-name="common-al"> Datum ontvangst: 25-02-2026 00:00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9396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396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396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2610</meta:user-defined>
    <meta:user-defined meta:name="DCTERMS.abstract">wijzigen van voorgevel en interne verbouwing van een gemeentelijk monument</meta:user-defined>
    <dc:language>nl</dc:language>
    <meta:user-defined meta:name="OVERHEIDop.locatietype/OVERHEIDop.gebiedsmarkering">Punt</meta:user-defined>
    <meta:user-defined meta:name="DC.title">Ingediende aanvraag omgevingsvergunning: wijzigen van voorgevel en interne verbouwing van een gemeentelijk monument, Rechtestraat 49 5611GM Eindhoven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9396</meta:user-defined>
    <meta:user-defined meta:name="OVERHEIDop.GmbID/DC.identifier">gmb-2026-129396</meta:user-defined>
    <meta:user-defined meta:name="OVERHEIDop.versieInformatie"/>
  </office:meta>
</office:document-meta>
</file>