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erderstasje 2, 9351 MM te Leek, Leek (LEE01) E 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Westerkwartier een bouwmelding ontvangen voor de locatie Herderstasje 2, 9351 MM te Leek. De melding is geregistreerd onder zaaknummer 2026190164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3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1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Herderstasje 2, 9351 MM te Leek, Leek (LEE01) E 496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95</meta:user-defined>
    <meta:user-defined meta:name="OVERHEIDop.GmbID/DC.identifier">gmb-2026-129395</meta:user-defined>
    <meta:user-defined meta:name="OVERHEIDop.versieInformatie"/>
  </office:meta>
</office:document-meta>
</file>