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arnixmark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Marnixmarkt</text:p>
            <text:p text:style-name="common-al">Voor de locatie: Marnixkerk aan het Marnixplein 41 en bij behorende parkeerplaats te Vlissingen</text:p>
            <text:p text:style-name="common-al">Datum evenement: zaterdag 11 april 2026</text:p>
            <text:p text:style-name="common-al">Verzenddatum: dinsdag 17 maart 2026 </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3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Marnixmarkt</meta:user-defined>
    <meta:user-defined meta:name="DCTERMS.W3CDTF/DCTERMS.available">2026-03-19</meta:user-defined>
    <meta:user-defined meta:name="DCTERMS.W3CDTF/OVERHEIDop.jaargang">2026</meta:user-defined>
    <meta:user-defined meta:name="OVERHEIDop.publicationIssue">129392</meta:user-defined>
    <meta:user-defined meta:name="OVERHEIDop.GmbID/DC.identifier">gmb-2026-129392</meta:user-defined>
    <meta:user-defined meta:name="OVERHEIDop.versieInformatie"/>
  </office:meta>
</office:document-meta>
</file>