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ickerstraat 27, 1701 E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ickerstraat 27, 1701 ED Heerhugowaard</text:span>
          </text:p>
            <text:p text:style-name="common-al">
            
          </text:p>
            <text:p text:style-name="common-al">Op 13-03-2026 hebben wij een aanvraag voor een omgevingsvergunning ontvangen voor het aanleggen van een in- en uitrit  op de locatie Bickerstraat 27, 1701 ED Heerhugowaard. De aanvraag is geregistreerd onder zaaknummer 123354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3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45</meta:user-defined>
    <dc:language>nl</dc:language>
    <meta:user-defined meta:name="OVERHEIDop.locatietype/OVERHEIDop.gebiedsmarkering">Punt</meta:user-defined>
    <meta:user-defined meta:name="DC.title">Kennisgeving van Aanvraag Omgevingsvergunning Bickerstraat 27, 1701 ED Heerhugo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87</meta:user-defined>
    <meta:user-defined meta:name="OVERHEIDop.GmbID/DC.identifier">gmb-2026-129387</meta:user-defined>
    <meta:user-defined meta:name="OVERHEIDop.versieInformatie"/>
  </office:meta>
</office:document-meta>
</file>