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bouw met dakkapel aan de achterkant van de woning op locatie De Vijnen 20,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maart 2026 een aanvraag omgevingsvergunning verleend voor het bouwen van een opbouw met dakkapel aan de achterkant van de woning op locatie De Vijnen 20, 1394KM Nederhorst den Berg met zaaknummer Z2026-00000009.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00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93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9</meta:user-defined>
    <meta:user-defined meta:name="DCTERMS.abstract">Betreft: Beschikking op aanvraag op locatie De Vijnen 20, 1394KM Nederhorst den Berg. Startdatum:6 januari 2026 datum besluit: 17 maart 2026</meta:user-defined>
    <dc:language>nl</dc:language>
    <meta:user-defined meta:name="DC.title">Kennisgeving besluit op aanvraag omgevingsvergunning, voor het bouwen van een opbouw met dakkapel aan de achterkant van de woning op locatie De Vijnen 20, 1394KM Nederhorst den Berg</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24</meta:user-defined>
    <meta:user-defined meta:name="OVERHEIDop.publicationIssue">129379</meta:user-defined>
    <meta:user-defined meta:name="OVERHEIDop.GmbID/DC.identifier">gmb-2026-129379</meta:user-defined>
    <meta:user-defined meta:name="OVERHEIDop.versieInformatie"/>
  </office:meta>
</office:document-meta>
</file>