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office:automatic-styles>
  <office:body>
    <office:text>
      <text:p text:style-name="new_page_staatscourant"/>
      <text:p text:style-name="single-kop-titel">Beleidsregels Preventie, Toezicht en Handhaving WMO Gemeente Hoeksche Waar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oel en aanleiding</text:p>
              <text:list text:style-name="id1-3-2-2-1-2-2">
                <text:list-item text:style-override="id1-3-2-2-1-2-2">
                  <text:number>1.</text:number>
                  <text:p text:style-name="al">Deze beleidsregels geven invulling aan de verantwoordelijkheid van het college voor preventie, toezicht en handhaving binnen de uitvoering van de Wet maatschappelijke ondersteuning 2015 (Wmo 2015).</text:p>
                </text:list-item>
                <text:list-item text:style-override="id1-3-2-2-1-2-3">
                  <text:number>2.</text:number>
                  <text:p text:style-name="al">Doel van deze beleidsregels is het bevorderen van rechtmatige, doelmatige en kwalitatieve maatschappelijke ondersteuning en het borgen van juridisch consistente besluitvorming.</text:p>
                </text:list-item>
              </text:list>
            </text:section>
            <text:section text:name="artikel_id1-3-2-2-1-3" text:style-name="artikel">
              <text:p text:style-name="artikel_kop_titel"><text:span text:style-name="artikel_kop_label">Artikel</text:span> <text:span text:style-name="artikel_kop_nr">1.2</text:span> Reikwijdte</text:p>
              <text:list text:style-name="id1-3-2-2-1-3-2">
                <text:list-item text:style-override="id1-3-2-2-1-3-2">
                  <text:number>1.</text:number>
                  <text:p text:style-name="al">Deze beleidsregels zijn van toepassing op alle vormen van preventie, toezicht en handhaving binnen de uitvoering van de Wmo 2015.</text:p>
                </text:list-item>
                <text:list-item text:style-override="id1-3-2-2-1-3-3">
                  <text:number>2.</text:number>
                  <text:p text:style-name="al">Andere wettelijke kaders vallen buiten de directe reikwijdte, maar signalen daaruit kunnen worden betrokken indien zij relevant zijn voor de uitvoering van de Wmo.</text:p>
                </text:list-item>
              </text:list>
            </text:section>
            <text:section text:name="artikel_id1-3-2-2-1-4" text:style-name="artikel">
              <text:p text:style-name="artikel_kop_titel"><text:span text:style-name="artikel_kop_label">Artikel</text:span> <text:span text:style-name="artikel_kop_nr">1.3</text:span> Juridisch kader</text:p>
              <text:p text:style-name="al">Deze beleidsregels zijn gebaseerd op:</text:p>
              <text:p text:style-name="al"/>
              <text:list text:style-name="id1-3-2-2-1-4-4">
                <text:list-item text:style-override="id1-3-2-2-1-4-4-1">
                  <text:number>a)</text:number>
                  <text:p text:style-name="al">de Wet maatschappelijke ondersteuning 2015;</text:p>
                </text:list-item>
                <text:list-item text:style-override="id1-3-2-2-1-4-4-2">
                  <text:number>b)</text:number>
                  <text:p text:style-name="al">de Algemene wet bestuursrecht;</text:p>
                </text:list-item>
                <text:list-item text:style-override="id1-3-2-2-1-4-4-3">
                  <text:number>c)</text:number>
                  <text:p text:style-name="al">de Algemene verordening gegevensbescherming;</text:p>
                </text:list-item>
                <text:list-item text:style-override="id1-3-2-2-1-4-4-4">
                  <text:number>d)</text:number>
                  <text:p text:style-name="al">de Wet bevorderen samenwerking en rechtmatige zorg.</text:p>
                </text:list-item>
                <text:list-item text:style-override="id1-3-2-2-1-4-4-5">
                  <text:number>e)</text:number>
                  <text:p text:style-name="al">de Verordening maatschappelijke ondersteuning en nadere regels van de gemeente Hoeksche Waard.</text:p>
                </text:list-item>
              </text:list>
            </text:section>
            <text:section text:name="artikel_id1-3-2-2-1-5" text:style-name="artikel">
              <text:p text:style-name="artikel_kop_titel"><text:span text:style-name="artikel_kop_label">Artikel</text:span> <text:span text:style-name="artikel_kop_nr">1.4</text:span> Status beleidsregels</text:p>
              <text:p text:style-name="al">Deze beleidsregels zijn beleidsregels als bedoeld in artikel 4:81 van de Algemene wet bestuursrecht en binden het college bij de uitoefening van zijn bevoegdheden, tenzij toepassing leidt tot onevenredige gevolgen.</text:p>
            </text:section>
            <text:p text:style-name="hoofdstuk_bottom"/>
          </text:section>
          <text:section text:name="hoofdstuk_id1-3-2-2-2" text:style-name="hoofdstuk">
            <text:p text:style-name="hoofdstuk_kop"><text:span text:style-name="label">Hoofdstuk</text:span> <text:span text:style-name="nr">2.</text:span> Begripsbepalingen</text:p>
            <text:section text:name="artikel_id1-3-2-2-2-2" text:style-name="artikel">
              <text:p text:style-name="artikel_kop_titel"><text:span text:style-name="artikel_kop_label">Artikel</text:span> <text:span text:style-name="artikel_kop_nr">2.1</text:span> Begrippen</text:p>
              <text:p text:style-name="al">In deze beleidsregels wordt verstaan onder:</text:p>
              <text:p text:style-name="al"/>
              <text:list text:style-name="id1-3-2-2-2-2-4">
                <text:list-item text:style-override="id1-3-2-2-2-2-4-1">
                  <text:number>a)</text:number>
                  <text:p text:style-name="al">
                  <text:span text:style-name="nadrukvet">toezicht</text:span>
                </text:p>
                  <text:p text:style-name="al">Alle activiteiten die erop zijn gericht vast te stellen of wordt voldaan aan wettelijke, beleidsmatige en contractuele verplichtingen binnen de Wmo.</text:p>
                </text:list-item>
                <text:list-item text:style-override="id1-3-2-2-2-2-4-2">
                  <text:number>b)</text:number>
                  <text:p text:style-name="al">
                  <text:span text:style-name="nadrukvet">handhaving</text:span>
                </text:p>
                  <text:p text:style-name="al">Het geheel aan maatregelen waarmee het college naleving afdwingt van wet- en regelgeving, beleidsregels en afspraken; primair gericht op herstel.</text:p>
                </text:list-item>
                <text:list-item text:style-override="id1-3-2-2-2-2-4-3">
                  <text:number>c)</text:number>
                  <text:p text:style-name="al">
                  <text:span text:style-name="nadrukvet">onrechtmatigheid</text:span>
                </text:p>
                  <text:p text:style-name="al">Handelen of nalaten in strijd met wet- en regelgeving, beleidsregels of contractvoorwaarden.</text:p>
                </text:list-item>
                <text:list-item text:style-override="id1-3-2-2-2-2-4-4">
                  <text:number>d)</text:number>
                  <text:p text:style-name="al">
                  <text:span text:style-name="nadrukvet">fraude</text:span>
                </text:p>
                  <text:p text:style-name="al">Opzettelijk handelen of nalaten gericht op het verkrijgen of behouden van een Wmo-voorziening of persoonsgebonden budget door misleiding of het verstrekken van onjuiste of onvolledige informatie.</text:p>
                </text:list-item>
                <text:list-item text:style-override="id1-3-2-2-2-2-4-5">
                  <text:number>e)</text:number>
                  <text:p text:style-name="al">
                  <text:span text:style-name="nadrukvet">onrechtmatig gebruik</text:span>
                </text:p>
                  <text:p text:style-name="al">Gebruik van een Wmo-voorziening of persoonsgebonden budget in strijd met wet- en regelgeving, beleidsregels, beschikkingen of contractuele verplichtingen, waaronder fraude.</text:p>
                </text:list-item>
                <text:list-item text:style-override="id1-3-2-2-2-2-4-6">
                  <text:number>f)</text:number>
                  <text:p text:style-name="al">
                  <text:span text:style-name="nadrukvet">oneigenlijk gebruik</text:span>
                </text:p>
                  <text:p text:style-name="al">Gebruik dat formeel binnen de regels valt, maar niet of onvoldoende aansluit bij doel en bedoeling van de Wmo of het gemeentelijk beleid, zonder zorginhoudelijke noodzaak.</text:p>
                </text:list-item>
                <text:list-item text:style-override="id1-3-2-2-2-2-4-7">
                  <text:number>g)</text:number>
                  <text:p text:style-name="al">
                  <text:span text:style-name="nadrukvet">ondoelmatig of ongepast gebruik</text:span>
                </text:p>
                  <text:p text:style-name="al">Gebruik dat wel rechtmatig is, maar onvoldoende bijdraagt aan het beoogde resultaat of niet doelmatig of proportioneel is gelet op aard, omvang of duur van de ondersteuning.</text:p>
                </text:list-item>
              </text:list>
            </text:section>
            <text:p text:style-name="hoofdstuk_bottom"/>
          </text:section>
          <text:section text:name="hoofdstuk_id1-3-2-2-3" text:style-name="hoofdstuk">
            <text:p text:style-name="hoofdstuk_kop"><text:span text:style-name="label">Hoofdstuk</text:span> <text:span text:style-name="nr">3.</text:span> Beleidsuitgangspunten</text:p>
            <text:section text:name="artikel_id1-3-2-2-3-2" text:style-name="artikel">
              <text:p text:style-name="artikel_kop_titel"><text:span text:style-name="artikel_kop_label">Artikel</text:span> <text:span text:style-name="artikel_kop_nr">3.1</text:span> Integrale benadering</text:p>
              <text:list text:style-name="id1-3-2-2-3-2-2">
                <text:list-item text:style-override="id1-3-2-2-3-2-2">
                  <text:number>1.</text:number>
                  <text:p text:style-name="al">Preventie, toezicht en handhaving vormen samen één integraal nalevingsbeleid.</text:p>
                </text:list-item>
                <text:list-item text:style-override="id1-3-2-2-3-2-3">
                  <text:number>2.</text:number>
                  <text:p text:style-name="al">Handhaving is geen doel op zich, maar een middel ter ondersteuning van duurzame naleving.</text:p>
                </text:list-item>
              </text:list>
            </text:section>
            <text:section text:name="artikel_id1-3-2-2-3-3" text:style-name="artikel">
              <text:p text:style-name="artikel_kop_titel"><text:span text:style-name="artikel_kop_label">Artikel</text:span> <text:span text:style-name="artikel_kop_nr">3.2</text:span> Uitgangspunten</text:p>
              <text:p text:style-name="al">Bij de toepassing van deze beleidsregels hanteert het college de volgende uitgangspunten:</text:p>
              <text:p text:style-name="al"/>
              <text:list text:style-name="id1-3-2-2-3-3-4">
                <text:list-item text:style-override="id1-3-2-2-3-3-4-1">
                  <text:number>a)</text:number>
                  <text:p text:style-name="al">proportionaliteit;</text:p>
                </text:list-item>
                <text:list-item text:style-override="id1-3-2-2-3-3-4-2">
                  <text:number>b)</text:number>
                  <text:p text:style-name="al">subsidiariteit;</text:p>
                </text:list-item>
                <text:list-item text:style-override="id1-3-2-2-3-3-4-3">
                  <text:number>c)</text:number>
                  <text:p text:style-name="al">maatwerk </text:p>
                </text:list-item>
                <text:list-item text:style-override="id1-3-2-2-3-3-4-4">
                  <text:number>d)</text:number>
                  <text:p text:style-name="al">transparantie en voorspelbaarheid.</text:p>
                </text:list-item>
              </text:list>
              <text:p text:style-name="al">Deze uitgangspunten worden betrokken bij de motivering van besluiten.</text:p>
            </text:section>
            <text:p text:style-name="hoofdstuk_bottom"/>
          </text:section>
          <text:section text:name="hoofdstuk_id1-3-2-2-4" text:style-name="hoofdstuk">
            <text:p text:style-name="hoofdstuk_kop"><text:span text:style-name="label">Hoofdstuk</text:span> <text:span text:style-name="nr">4.</text:span> Preventie en risicobeheersing</text:p>
            <text:section text:name="artikel_id1-3-2-2-4-2" text:style-name="artikel">
              <text:p text:style-name="artikel_kop_titel"><text:span text:style-name="artikel_kop_label">Artikel</text:span> <text:span text:style-name="artikel_kop_nr">4.1</text:span> Preventie</text:p>
              <text:list text:style-name="id1-3-2-2-4-2-2">
                <text:list-item text:style-override="id1-3-2-2-4-2-2">
                  <text:number>1.</text:number>
                  <text:p text:style-name="al">Preventie vormt het fundament van het gemeentelijk nalevingsbeleid.</text:p>
                </text:list-item>
                <text:list-item text:style-override="id1-3-2-2-4-2-3">
                  <text:number>2.</text:number>
                  <text:p text:style-name="al">Preventie is structureel verankerd in toegang, indicatiestelling, inkoop, contractering en contractmanagement.</text:p>
                </text:list-item>
              </text:list>
            </text:section>
            <text:section text:name="artikel_id1-3-2-2-4-3" text:style-name="artikel">
              <text:p text:style-name="artikel_kop_titel"><text:span text:style-name="artikel_kop_label">Artikel</text:span> <text:span text:style-name="artikel_kop_nr">4.2</text:span> Preventieve maatregelen</text:p>
              <text:p text:style-name="al">Het college geeft preventie structureel vorm door onder meer:</text:p>
              <text:p text:style-name="al"/>
              <text:list text:style-name="id1-3-2-2-4-3-4">
                <text:list-item text:style-override="id1-3-2-2-4-3-4-1">
                  <text:number>a)</text:number>
                  <text:p text:style-name="al">heldere communicatie over rechten en plichten richting cliënten, budgethouders en aanbieders;</text:p>
                </text:list-item>
                <text:list-item text:style-override="id1-3-2-2-4-3-4-2">
                  <text:number>b)</text:number>
                  <text:p text:style-name="al">toetsbare kwaliteitseisen en nalevingsafspraken bij inkoop en contractering;</text:p>
                </text:list-item>
                <text:list-item text:style-override="id1-3-2-2-4-3-4-3">
                  <text:number>c)</text:number>
                  <text:p text:style-name="al">screening van nieuwe aanbieders voorafgaand aan contractering of toelating door kwaliteitsmedewerkers, contractmanagement en toezichthouder;</text:p>
                </text:list-item>
                <text:list-item text:style-override="id1-3-2-2-4-3-4-4">
                  <text:number>d)</text:number>
                  <text:p text:style-name="al">periodieke voorlichting en bewustwording bij aanbieders en professionals;</text:p>
                </text:list-item>
                <text:list-item text:style-override="id1-3-2-2-4-3-4-5">
                  <text:number>e)</text:number>
                  <text:p text:style-name="al">toetsing van pgb-vaardigheid bij budgethouders;</text:p>
                </text:list-item>
                <text:list-item text:style-override="id1-3-2-2-4-3-4-6">
                  <text:number>f)</text:number>
                  <text:p text:style-name="al">vroegsignalering van risico’s binnen toegang, indicatiestelling en contractmanagement.</text:p>
                </text:list-item>
              </text:list>
            </text:section>
            <text:section text:name="artikel_id1-3-2-2-4-4" text:style-name="artikel">
              <text:p text:style-name="artikel_kop_titel"><text:span text:style-name="artikel_kop_label">Artikel</text:span> <text:span text:style-name="artikel_kop_nr">4.3</text:span> Cirkel van naleving</text:p>
              <text:p text:style-name="al">Het college werkt volgens een samenhangende nalevingsaanpak bestaande uit communicatie, dienstverlening, controle en handhaving.</text:p>
              <text:p text:style-name="al">Preventieve en repressieve instrumenten worden in onderlinge samenhang ingezet, met als doel het bevorderen van duurzame naleving en het beperken van onrechtmatigheid.</text:p>
            </text:section>
            <text:section text:name="artikel_id1-3-2-2-4-5" text:style-name="artikel">
              <text:p text:style-name="artikel_kop_titel"><text:span text:style-name="artikel_kop_label">Artikel</text:span> <text:span text:style-name="artikel_kop_nr">4.4</text:span> Risicogericht werken</text:p>
              <text:list text:style-name="id1-3-2-2-4-5-2">
                <text:list-item text:style-override="id1-3-2-2-4-5-2">
                  <text:number>1.</text:number>
                  <text:p text:style-name="al">Het college stelt periodiek bestuurlijke prioriteiten vast voor preventie, toezicht en handhaving.</text:p>
                </text:list-item>
                <text:list-item text:style-override="id1-3-2-2-4-5-3">
                  <text:number>2.</text:number>
                  <text:p text:style-name="al">Prioritering vindt plaats op basis van risicoanalyse, financiële omvang en maatschappelijke impact.</text:p>
                </text:list-item>
              </text:list>
            </text:section>
            <text:section text:name="artikel_id1-3-2-2-4-6" text:style-name="artikel">
              <text:p text:style-name="artikel_kop_titel"><text:span text:style-name="artikel_kop_label">Artikel</text:span> <text:span text:style-name="artikel_kop_nr">4.5</text:span> Inkoop, contractering en screening</text:p>
              <text:list text:style-name="id1-3-2-2-4-6-2">
                <text:list-item text:style-override="id1-3-2-2-4-6-2">
                  <text:number>1.</text:number>
                  <text:p text:style-name="al">De gemeente stelt toetsbare eisen aan zorgaanbieders.</text:p>
                </text:list-item>
                <text:list-item text:style-override="id1-3-2-2-4-6-3">
                  <text:number>2.</text:number>
                  <text:p text:style-name="al">Nieuwe aanbieders worden vooraf gescreend.</text:p>
                </text:list-item>
                <text:list-item text:style-override="id1-3-2-2-4-6-4">
                  <text:number>3.</text:number>
                  <text:p text:style-name="al">Waar wettelijk toegestaan kan gebruik worden gemaakt van de Wet Bibob.</text:p>
                </text:list-item>
                <text:list-item text:style-override="id1-3-2-2-4-6-5">
                  <text:number>4.</text:number>
                  <text:p text:style-name="al">Het college kan, indien signalen of risico’s daartoe aanleiding geven, ook gedurende de looptijd van een contract of toelating gebruik maken van de Wet Bibob.</text:p>
                </text:list-item>
              </text:list>
            </text:section>
            <text:p text:style-name="hoofdstuk_bottom"/>
          </text:section>
          <text:section text:name="hoofdstuk_id1-3-2-2-5" text:style-name="hoofdstuk">
            <text:p text:style-name="hoofdstuk_kop"><text:span text:style-name="label">Hoofdstuk</text:span> <text:span text:style-name="nr">5.</text:span> Signalering en start toezicht</text:p>
            <text:section text:name="artikel_id1-3-2-2-5-2" text:style-name="artikel">
              <text:p text:style-name="artikel_kop_titel"><text:span text:style-name="artikel_kop_label">Artikel</text:span> <text:span text:style-name="artikel_kop_nr">5.1</text:span> Zorgmeldpunt</text:p>
              <text:list text:style-name="id1-3-2-2-5-2-2">
                <text:list-item text:style-override="id1-3-2-2-5-2-2">
                  <text:number>1.</text:number>
                  <text:p text:style-name="al">De gemeente beschikt over een centraal zorgmeldpunt voor signalen over mogelijk onrechtmatig, oneigenlijk of ondoelmatig gebruik van Wmo-voorzieningen.</text:p>
                </text:list-item>
                <text:list-item text:style-override="id1-3-2-2-5-2-3">
                  <text:number>2.</text:number>
                  <text:p text:style-name="al">Het zorgmeldpunt is laagdrempelig, goed vindbaar en geschikt voor anonieme meldingen.</text:p>
                </text:list-item>
                <text:list-item text:style-override="id1-3-2-2-5-2-4">
                  <text:number>3.</text:number>
                  <text:p text:style-name="al">Alle signalen worden geregistreerd.</text:p>
                </text:list-item>
              </text:list>
            </text:section>
            <text:section text:name="artikel_id1-3-2-2-5-3" text:style-name="artikel">
              <text:p text:style-name="artikel_kop_titel"><text:span text:style-name="artikel_kop_label">Artikel</text:span> <text:span text:style-name="artikel_kop_nr">5.2</text:span> Beoordeling en triage</text:p>
              <text:list text:style-name="id1-3-2-2-5-3-2">
                <text:list-item text:style-override="id1-3-2-2-5-3-2">
                  <text:number>1.</text:number>
                  <text:p text:style-name="al">Elk signaal wordt beoordeeld op onderzoekwaardigheid.</text:p>
                </text:list-item>
                <text:list-item text:style-override="id1-3-2-2-5-3-3">
                  <text:number>2.</text:number>
                  <text:p text:style-name="al">De beoordeling vindt plaats door of namens het college op basis van een integrale afweging.</text:p>
                </text:list-item>
                <text:list-item text:style-override="id1-3-2-2-5-3-4">
                  <text:number>3.</text:number>
                  <text:p text:style-name="al">Daarbij wordt in ieder geval gekeken naar:</text:p>
                  <text:list text:style-name="id1-3-2-2-5-3-4-3">
                    <text:list-item text:style-override="id1-3-2-2-5-3-4-3-1">
                      <text:number>a)</text:number>
                      <text:p text:style-name="al">aard en ernst van het signaal;</text:p>
                    </text:list-item>
                    <text:list-item text:style-override="id1-3-2-2-5-3-4-3-2">
                      <text:number>b)</text:number>
                      <text:p text:style-name="al">risico’s voor cliëntveiligheid;</text:p>
                    </text:list-item>
                    <text:list-item text:style-override="id1-3-2-2-5-3-4-3-3">
                      <text:number>c)</text:number>
                      <text:p text:style-name="al">mate van verwijtbaarheid;</text:p>
                    </text:list-item>
                    <text:list-item text:style-override="id1-3-2-2-5-3-4-3-4">
                      <text:number>d)</text:number>
                      <text:p text:style-name="al">financiële impact;</text:p>
                    </text:list-item>
                    <text:list-item text:style-override="id1-3-2-2-5-3-4-3-5">
                      <text:number>e)</text:number>
                      <text:p text:style-name="al">herhaalde signalen;</text:p>
                    </text:list-item>
                    <text:list-item text:style-override="id1-3-2-2-5-3-4-3-6">
                      <text:number>f)</text:number>
                      <text:p text:style-name="al">proportionaliteit en beschikbare capaciteit.</text:p>
                    </text:list-item>
                  </text:list>
                </text:list-item>
                <text:list-item text:style-override="id1-3-2-2-5-3-5">
                  <text:number>4.</text:number>
                  <text:p text:style-name="al">De uitkomst van de beoordeling wordt vastgelegd.</text:p>
                </text:list-item>
              </text:list>
            </text:section>
            <text:section text:name="artikel_id1-3-2-2-5-4" text:style-name="artikel">
              <text:p text:style-name="artikel_kop_titel"><text:span text:style-name="artikel_kop_label">Artikel</text:span> <text:span text:style-name="artikel_kop_nr">5.3</text:span> Toezicht en start van onderzoeken</text:p>
              <text:list text:style-name="id1-3-2-2-5-4-2">
                <text:list-item text:style-override="id1-3-2-2-5-4-2">
                  <text:number>1.</text:number>
                  <text:p text:style-name="al">Toezicht vindt doorlopend en risicogericht plaats en omvat zowel preventieve, signalerende als controlerende activiteiten, waaronder screening van aanbieders, monitoring en thematische controles.</text:p>
                </text:list-item>
                <text:list-item text:style-override="id1-3-2-2-5-4-3">
                  <text:number>2.</text:number>
                  <text:p text:style-name="al">Indien signalen of bevindingen daartoe aanleiding geven, kan de toezichthouder zelfstandig een verkennend of regulier toezichtonderzoek starten.</text:p>
                </text:list-item>
                <text:list-item text:style-override="id1-3-2-2-5-4-4">
                  <text:number>3.</text:number>
                  <text:p text:style-name="al">Indien sprake is van verhoogde risico’s voor cliëntveiligheid, rechtmatigheid of substantiële financiële impact, wordt onverwijld toezicht ingezet.</text:p>
                </text:list-item>
                <text:list-item text:style-override="id1-3-2-2-5-4-5">
                  <text:number>4.</text:number>
                  <text:p text:style-name="al">Het college besluit, op basis van het rapport of advies van de toezichthouder, over het al dan niet treffen van bestuurlijke of handhavingsmaatregelen.</text:p>
                </text:list-item>
                <text:list-item text:style-override="id1-3-2-2-5-4-6">
                  <text:number>5.</text:number>
                  <text:p text:style-name="al">Indien geen formeel onderzoek wordt gestart, kan het college of de toezichthouder volstaan met preventieve of corrigerende maatregelen.</text:p>
                </text:list-item>
              </text:list>
            </text:section>
            <text:section text:name="artikel_id1-3-2-2-5-5" text:style-name="artikel">
              <text:p text:style-name="artikel_kop_titel"><text:span text:style-name="artikel_kop_label">Artikel</text:span> <text:span text:style-name="artikel_kop_nr">5.4</text:span> Prioritering toezichtcapaciteit</text:p>
              <text:p text:style-name="al">Indien het aantal signalen de beschikbare toezichtcapaciteit overstijgt, stelt het college prioriteiten op basis van:</text:p>
              <text:p text:style-name="al"/>
              <text:list text:style-name="id1-3-2-2-5-5-4">
                <text:list-item text:style-override="id1-3-2-2-5-5-4-1">
                  <text:number>a)</text:number>
                  <text:p text:style-name="al">risico’s voor cliëntveiligheid;</text:p>
                </text:list-item>
                <text:list-item text:style-override="id1-3-2-2-5-5-4-2">
                  <text:number>b)</text:number>
                  <text:p text:style-name="al">financiële impact;</text:p>
                </text:list-item>
                <text:list-item text:style-override="id1-3-2-2-5-5-4-3">
                  <text:number>c)</text:number>
                  <text:p text:style-name="al">aard en ernst van de vermoedelijke onrechtmatigheid;</text:p>
                </text:list-item>
                <text:list-item text:style-override="id1-3-2-2-5-5-4-4">
                  <text:number>d)</text:number>
                  <text:p text:style-name="al">herhaalde signalen of structurele patronen;</text:p>
                </text:list-item>
                <text:list-item text:style-override="id1-3-2-2-5-5-4-5">
                  <text:number>e)</text:number>
                  <text:p text:style-name="al">maatschappelijke en bestuurlijke relevantie.</text:p>
                </text:list-item>
              </text:list>
            </text:section>
            <text:p text:style-name="hoofdstuk_bottom"/>
          </text:section>
          <text:section text:name="hoofdstuk_id1-3-2-2-6" text:style-name="hoofdstuk">
            <text:p text:style-name="hoofdstuk_kop"><text:span text:style-name="label">Hoofdstuk</text:span> <text:span text:style-name="nr">6.</text:span> Toezicht</text:p>
            <text:section text:name="artikel_id1-3-2-2-6-2" text:style-name="artikel">
              <text:p text:style-name="artikel_kop_titel"><text:span text:style-name="artikel_kop_label">Artikel</text:span> <text:span text:style-name="artikel_kop_nr">6.1</text:span> Doel toezicht</text:p>
              <text:p text:style-name="al">Toezicht is gericht op het vaststellen van de rechtmatigheid, kwaliteit en doelmatigheid van de uitvoering van Wmo-voorzieningen en op het bieden van een feitelijke basis voor bestuurlijke besluitvorming.</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Het college wijst toezichthouders aan als bedoeld in titel 5.2 Awb.</text:p>
                </text:list-item>
                <text:list-item text:style-override="id1-3-2-2-6-3-3">
                  <text:number>2.</text:number>
                  <text:p text:style-name="al">De toezichthouder beschikt over de wettelijke bevoegdheden en handelt zorgvuldig, proportioneel en onafhankelijk.</text:p>
                </text:list-item>
                <text:list-item text:style-override="id1-3-2-2-6-3-4">
                  <text:number>3.</text:number>
                  <text:p text:style-name="al">De toezichthouder kan gebruik maken van de bevoegdheden als bedoeld in titel 5.2 Awb, waaronder het betreden van plaatsen, het vorderen van inlichtingen, inzage in zakelijke gegevens en bescheiden en het maken van kopieën.</text:p>
                </text:list-item>
              </text:list>
            </text:section>
            <text:section text:name="artikel_id1-3-2-2-6-4" text:style-name="artikel">
              <text:p text:style-name="artikel_kop_titel"><text:span text:style-name="artikel_kop_label">Artikel</text:span> <text:span text:style-name="artikel_kop_nr">6.3</text:span> Soorten toezicht</text:p>
              <text:p text:style-name="al">De gemeente onderscheidt:</text:p>
              <text:p text:style-name="al"/>
              <text:list text:style-name="id1-3-2-2-6-4-4">
                <text:list-item text:style-override="id1-3-2-2-6-4-4-1">
                  <text:number>a)</text:number>
                  <text:p text:style-name="al">kwaliteitstoezicht;</text:p>
                </text:list-item>
                <text:list-item text:style-override="id1-3-2-2-6-4-4-2">
                  <text:number>b)</text:number>
                  <text:p text:style-name="al">rechtmatigheidstoezicht.</text:p>
                </text:list-item>
              </text:list>
              <text:p text:style-name="al">Deze kunnen afzonderlijk of gecombineerd worden ingezet. </text:p>
              <text:p text:style-name="al"/>
              <text:p text:style-name="al">Kwaliteits- en rechtmatigheidstoezicht stemmen signalen, bevindingen en risico’s periodiek met elkaar af. Indien bevindingen van het ene toezicht relevant zijn voor het andere toezicht, worden deze binnen de wettelijke kaders gedeeld.</text:p>
            </text:section>
            <text:section text:name="artikel_id1-3-2-2-6-5" text:style-name="artikel">
              <text:p text:style-name="artikel_kop_titel"><text:span text:style-name="artikel_kop_label">Artikel</text:span> <text:span text:style-name="artikel_kop_nr">6.4</text:span> Prioritering toezicht</text:p>
              <text:p text:style-name="al">Toezicht wordt risicogericht ingezet op basis van cliëntveiligheid, financiële impact, verwijtbaarheid en nalevingsgeschiedenis.</text:p>
            </text:section>
            <text:section text:name="artikel_id1-3-2-2-6-6" text:style-name="artikel">
              <text:p text:style-name="artikel_kop_titel"><text:span text:style-name="artikel_kop_label">Artikel</text:span> <text:span text:style-name="artikel_kop_nr">6.5</text:span> Onderzoeksprocedure</text:p>
              <text:list text:style-name="id1-3-2-2-6-6-2">
                <text:list-item text:style-override="id1-3-2-2-6-6-2">
                  <text:number>1.</text:number>
                  <text:p text:style-name="al">Toezichtonderzoeken vinden in beginsel aangekondigd plaats, tenzij het onderzoeksbelang zich daartegen verzet.</text:p>
                </text:list-item>
                <text:list-item text:style-override="id1-3-2-2-6-6-3">
                  <text:number>2.</text:number>
                  <text:p text:style-name="al">De toezichthouder legt bevindingen vast in een conceptrapport.</text:p>
                </text:list-item>
                <text:list-item text:style-override="id1-3-2-2-6-6-4">
                  <text:number>3.</text:number>
                  <text:p text:style-name="al">Betrokkenen hebben het recht om het dossier in te zien en zich te laten bijstaan of vertegenwoordigen. </text:p>
                </text:list-item>
                <text:list-item text:style-override="id1-3-2-2-6-6-5">
                  <text:number>4.</text:number>
                  <text:p text:style-name="al">Betrokkenen worden in de gelegenheid gesteld binnen een redelijke termijn een zienswijze te geven.</text:p>
                </text:list-item>
                <text:list-item text:style-override="id1-3-2-2-6-6-6">
                  <text:number>5.</text:number>
                  <text:p text:style-name="al">De zienswijze wordt betrokken bij het definitieve rapport.</text:p>
                </text:list-item>
                <text:list-item text:style-override="id1-3-2-2-6-6-7">
                  <text:number>6.</text:number>
                  <text:p text:style-name="al">Het definitieve rapport vormt de feitelijke grondslag voor bestuurlijke besluitvorming.</text:p>
                </text:list-item>
              </text:list>
            </text:section>
            <text:section text:name="artikel_id1-3-2-2-6-7" text:style-name="artikel">
              <text:p text:style-name="artikel_kop_titel"><text:span text:style-name="artikel_kop_label">Artikel</text:span> <text:span text:style-name="artikel_kop_nr">6.6</text:span> Rapportage</text:p>
              <text:p text:style-name="al">Het onderzoeksrapport bevat ten minste:</text:p>
              <text:p text:style-name="al"/>
              <text:list text:style-name="id1-3-2-2-6-7-4">
                <text:list-item text:style-override="id1-3-2-2-6-7-4-1">
                  <text:number>a)</text:number>
                  <text:p text:style-name="al">aanleiding en doel van het onderzoek;</text:p>
                </text:list-item>
                <text:list-item text:style-override="id1-3-2-2-6-7-4-2">
                  <text:number>b)</text:number>
                  <text:p text:style-name="al">onderzoek aanpak en gebruikte methoden;</text:p>
                </text:list-item>
                <text:list-item text:style-override="id1-3-2-2-6-7-4-3">
                  <text:number>c)</text:number>
                  <text:p text:style-name="al">feitelijke bevindingen;</text:p>
                </text:list-item>
                <text:list-item text:style-override="id1-3-2-2-6-7-4-4">
                  <text:number>d)</text:number>
                  <text:p text:style-name="al">beoordeling van naleving;</text:p>
                </text:list-item>
                <text:list-item text:style-override="id1-3-2-2-6-7-4-5">
                  <text:number>e)</text:number>
                  <text:p text:style-name="al">conclusie en eventueel advies over maatregelen.</text:p>
                </text:list-item>
              </text:list>
            </text:section>
            <text:p text:style-name="hoofdstuk_bottom"/>
          </text:section>
          <text:section text:name="hoofdstuk_id1-3-2-2-7" text:style-name="hoofdstuk">
            <text:p text:style-name="hoofdstuk_kop"><text:span text:style-name="label">Hoofdstuk</text:span> <text:span text:style-name="nr">7</text:span> Monitoring en verantwoording</text:p>
            <text:section text:name="artikel_id1-3-2-2-7-2" text:style-name="artikel">
              <text:p text:style-name="artikel_kop_titel"><text:span text:style-name="artikel_kop_label">Artikel</text:span> <text:span text:style-name="artikel_kop_nr">7.1</text:span> Monitoring</text:p>
              <text:p text:style-name="al">Het college monitort de uitvoering van deze beleidsregels aan de hand van indicatoren zoals:</text:p>
              <text:p text:style-name="al"/>
              <text:list text:style-name="id1-3-2-2-7-2-4">
                <text:list-item text:style-override="id1-3-2-2-7-2-4-1">
                  <text:number>a)</text:number>
                  <text:p text:style-name="al">aantal meldingen en signalen; </text:p>
                </text:list-item>
                <text:list-item text:style-override="id1-3-2-2-7-2-4-2">
                  <text:number>b)</text:number>
                  <text:p text:style-name="al">aantal uitgevoerde onderzoeken;</text:p>
                </text:list-item>
                <text:list-item text:style-override="id1-3-2-2-7-2-4-3">
                  <text:number>c)</text:number>
                  <text:p text:style-name="al">aard en classificatie van onrechtmatigheden;</text:p>
                </text:list-item>
                <text:list-item text:style-override="id1-3-2-2-7-2-4-4">
                  <text:number>d)</text:number>
                  <text:p text:style-name="al">ingezette handhavingsmaatregelen;</text:p>
                </text:list-item>
                <text:list-item text:style-override="id1-3-2-2-7-2-4-5">
                  <text:number>e)</text:number>
                  <text:p text:style-name="al">teruggevorderde bedragen;</text:p>
                </text:list-item>
                <text:list-item text:style-override="id1-3-2-2-7-2-4-6">
                  <text:number>f)</text:number>
                  <text:p text:style-name="al">trends en risicogebieden.</text:p>
                </text:list-item>
              </text:list>
            </text:section>
            <text:section text:name="artikel_id1-3-2-2-7-3" text:style-name="artikel">
              <text:p text:style-name="artikel_kop_titel"><text:span text:style-name="artikel_kop_label">Artikel</text:span> <text:span text:style-name="artikel_kop_nr">7.2</text:span> Rapportage</text:p>
              <text:list text:style-name="id1-3-2-2-7-3-2">
                <text:list-item text:style-override="id1-3-2-2-7-3-2">
                  <text:number>1.</text:number>
                  <text:p text:style-name="al">Het college rapporteert jaarlijks over de uitvoering van preventie, toezicht en handhaving aan de raad.</text:p>
                </text:list-item>
                <text:list-item text:style-override="id1-3-2-2-7-3-3">
                  <text:number>2.</text:number>
                  <text:p text:style-name="al">De rapportage bevat bevindingen, trends, leerpunten en voorstellen voor beleidsaanpassing.</text:p>
                </text:list-item>
                <text:list-item text:style-override="id1-3-2-2-7-3-4">
                  <text:number>3.</text:number>
                  <text:p text:style-name="al">De uitkomsten worden betrokken bij de jaarlijkse prioritering van toezicht.</text:p>
                </text:list-item>
              </text:list>
            </text:section>
            <text:p text:style-name="hoofdstuk_bottom"/>
          </text:section>
          <text:section text:name="hoofdstuk_id1-3-2-2-8" text:style-name="hoofdstuk">
            <text:p text:style-name="hoofdstuk_kop"><text:span text:style-name="label">Hoofdstuk</text:span> <text:span text:style-name="nr">8.</text:span> Handhaving</text:p>
            <text:section text:name="artikel_id1-3-2-2-8-2" text:style-name="artikel">
              <text:p text:style-name="artikel_kop_titel"><text:span text:style-name="artikel_kop_label">Artikel</text:span> <text:span text:style-name="artikel_kop_nr">8.1</text:span> Bevoegd gezag</text:p>
              <text:p text:style-name="al">Het college is het bevoegde gezag voor handhaving binnen de Wmo.</text:p>
            </text:section>
            <text:section text:name="artikel_id1-3-2-2-8-3" text:style-name="artikel">
              <text:p text:style-name="artikel_kop_titel"><text:span text:style-name="artikel_kop_label">Artikel</text:span> <text:span text:style-name="artikel_kop_nr">8.2</text:span> Doel handhaving</text:p>
              <text:p text:style-name="al">Handhaving is gericht op herstel van de rechtmatige situatie en het voorkomen van herhaling.</text:p>
            </text:section>
            <text:section text:name="artikel_id1-3-2-2-8-4" text:style-name="artikel">
              <text:p text:style-name="artikel_kop_titel"><text:span text:style-name="artikel_kop_label">Artikel</text:span> <text:span text:style-name="artikel_kop_nr">8.3</text:span> Handhavingsinstrumentarium</text:p>
              <text:p text:style-name="al">Het college kan onder meer inzetten:</text:p>
              <text:p text:style-name="al"/>
              <text:list text:style-name="id1-3-2-2-8-4-4">
                <text:list-item text:style-override="id1-3-2-2-8-4-4-1">
                  <text:number>a)</text:number>
                  <text:p text:style-name="al">herziening of intrekking van beschikkingen;</text:p>
                </text:list-item>
                <text:list-item text:style-override="id1-3-2-2-8-4-4-2">
                  <text:number>b)</text:number>
                  <text:p text:style-name="al">beëindiging van ondersteuning;</text:p>
                </text:list-item>
                <text:list-item text:style-override="id1-3-2-2-8-4-4-3">
                  <text:number>c)</text:number>
                  <text:p text:style-name="al">omzetting van pgb naar zorg in natura;</text:p>
                </text:list-item>
                <text:list-item text:style-override="id1-3-2-2-8-4-4-4">
                  <text:number>d)</text:number>
                  <text:p text:style-name="al">terugvordering;</text:p>
                </text:list-item>
                <text:list-item text:style-override="id1-3-2-2-8-4-4-5">
                  <text:number>e)</text:number>
                  <text:p text:style-name="al">contractuele maatregelen;</text:p>
                </text:list-item>
                <text:list-item text:style-override="id1-3-2-2-8-4-4-6">
                  <text:number>f)</text:number>
                  <text:p text:style-name="al">civielrechtelijke of strafrechtelijke stappen indien noodzakelijk.</text:p>
                </text:list-item>
              </text:list>
              <text:p text:style-name="al">Bestuurlijke boetes en lasten onder dwangsom zijn binnen de Wmo niet beschikbaar.</text:p>
            </text:section>
            <text:section text:name="artikel_id1-3-2-2-8-5" text:style-name="artikel">
              <text:p text:style-name="artikel_kop_titel"><text:span text:style-name="artikel_kop_label">Artikel</text:span> <text:span text:style-name="artikel_kop_nr">8.4</text:span> Herstelgerichte interventies</text:p>
              <text:list text:style-name="id1-3-2-2-8-5-2">
                <text:list-item text:style-override="id1-3-2-2-8-5-2">
                  <text:number>1.</text:number>
                  <text:p text:style-name="al">Handhaving is primair gericht op herstel van de rechtmatige situatie.</text:p>
                </text:list-item>
                <text:list-item text:style-override="id1-3-2-2-8-5-3">
                  <text:number>2.</text:number>
                  <text:p text:style-name="al">Het college kan, voorafgaand aan zwaardere maatregelen, een schriftelijke aanwijzing geven met een redelijke hersteltermijn.</text:p>
                </text:list-item>
                <text:list-item text:style-override="id1-3-2-2-8-5-4">
                  <text:number>3.</text:number>
                  <text:p text:style-name="al">Het college kan de aanbieder verplichten een verbeterplan op te stellen waarin concrete verbetermaatregelen, termijnen en verantwoordelijken zijn opgenomen.</text:p>
                </text:list-item>
                <text:list-item text:style-override="id1-3-2-2-8-5-5">
                  <text:number>4.</text:number>
                  <text:p text:style-name="al">De voortgang van het verbeterplan wordt gemonitord.</text:p>
                </text:list-item>
              </text:list>
            </text:section>
            <text:section text:name="artikel_id1-3-2-2-8-6" text:style-name="artikel">
              <text:p text:style-name="artikel_kop_titel"><text:span text:style-name="artikel_kop_label">Artikel</text:span> <text:span text:style-name="artikel_kop_nr">8.5</text:span> Intensief toezicht</text:p>
              <text:p text:style-name="al">Indien sprake is van verhoogde risico’s voor kwaliteit, rechtmatigheid of cliëntveiligheid kan het college besluiten tot intensief toezicht, waarbij aanvullende controle- of rapportageverplichtingen worden opgelegd.</text:p>
            </text:section>
            <text:section text:name="artikel_id1-3-2-2-8-7" text:style-name="artikel">
              <text:p text:style-name="artikel_kop_titel"><text:span text:style-name="artikel_kop_label">Artikel</text:span> <text:span text:style-name="artikel_kop_nr">8.6</text:span> Recidive en verzwarende omstandigheden</text:p>
              <text:list text:style-name="id1-3-2-2-8-7-2">
                <text:list-item text:style-override="id1-3-2-2-8-7-2">
                  <text:number>1.</text:number>
                  <text:p text:style-name="al">Bij herhaalde overtredingen of structurele tekortkomingen kan het college een zwaardere maatregel toepassen.</text:p>
                </text:list-item>
                <text:list-item text:style-override="id1-3-2-2-8-7-3">
                  <text:number>2.</text:number>
                  <text:p text:style-name="al">Bij de beoordeling betrekt het college onder meer:</text:p>
                  <text:list text:style-name="id1-3-2-2-8-7-3-3">
                    <text:list-item text:style-override="id1-3-2-2-8-7-3-3-1">
                      <text:number>a.</text:number>
                      <text:p text:style-name="al">eerdere maatregelen;</text:p>
                    </text:list-item>
                    <text:list-item text:style-override="id1-3-2-2-8-7-3-3-2">
                      <text:number>b.</text:number>
                      <text:p text:style-name="al">mate van verwijtbaarheid;</text:p>
                    </text:list-item>
                    <text:list-item text:style-override="id1-3-2-2-8-7-3-3-3">
                      <text:number>c.</text:number>
                      <text:p text:style-name="al">bereidheid tot herstel;</text:p>
                    </text:list-item>
                    <text:list-item text:style-override="id1-3-2-2-8-7-3-3-4">
                      <text:number>d.</text:number>
                      <text:p text:style-name="al">omvang en duur van de overtreding.</text:p>
                    </text:list-item>
                  </text:list>
                </text:list-item>
              </text:list>
            </text:section>
            <text:section text:name="artikel_id1-3-2-2-8-8" text:style-name="artikel">
              <text:p text:style-name="artikel_kop_titel"><text:span text:style-name="artikel_kop_label">Artikel</text:span> <text:span text:style-name="artikel_kop_nr">8.7</text:span> Hoor en wederhoor</text:p>
              <text:p text:style-name="al">Voordat een handhavingsbesluit wordt genomen, wordt de betrokkene in de gelegenheid gesteld zijn zienswijze naar voren te brengen, tenzij spoedeisende omstandigheden zich hiertegen verzetten.</text:p>
            </text:section>
            <text:section text:name="artikel_id1-3-2-2-8-9" text:style-name="artikel">
              <text:p text:style-name="artikel_kop_titel"><text:span text:style-name="artikel_kop_label">Artikel</text:span> <text:span text:style-name="artikel_kop_nr">8.8</text:span> Handhavingsinterventiematrix</text:p>
              <text:list text:style-name="id1-3-2-2-8-9-2">
                <text:list-item text:style-override="id1-3-2-2-8-9-2">
                  <text:number>1.</text:number>
                  <text:p text:style-name="al">Het college hanteert een interventiematrix waarin aard van het gebruik, impact en verwijtbaarheid worden betrokken.</text:p>
                </text:list-item>
                <text:list-item text:style-override="id1-3-2-2-8-9-3">
                  <text:number>2.</text:number>
                  <text:p text:style-name="al">Afwijking van de matrix is mogelijk en wordt gemotiveerd vastgelegd.</text:p>
                </text:list-item>
                <text:list-item text:style-override="id1-3-2-2-8-9-4">
                  <text:number>3.</text:number>
                  <text:p text:style-name="al">De interventiematrix bevat in ieder geval een oplopende lijn van lichte, middelzware en zware maatregelen, variërend van waarschuwing en hersteltermijn tot intrekking, terugvordering en beëindiging van contracten.</text:p>
                </text:list-item>
              </text:list>
            </text:section>
            <text:p text:style-name="hoofdstuk_bottom"/>
          </text:section>
          <text:section text:name="hoofdstuk_id1-3-2-2-9" text:style-name="hoofdstuk">
            <text:p text:style-name="hoofdstuk_kop"><text:span text:style-name="label">Hoofdstuk</text:span> <text:span text:style-name="nr">9.</text:span> Samenwerking en gegevensdeling</text:p>
            <text:section text:name="artikel_id1-3-2-2-9-2" text:style-name="artikel">
              <text:p text:style-name="artikel_kop_titel"><text:span text:style-name="artikel_kop_label">Artikel</text:span> <text:span text:style-name="artikel_kop_nr">9.1</text:span> Rollen en verantwoordelijkheden</text:p>
              <text:list text:style-name="id1-3-2-2-9-2-2">
                <text:list-item text:style-override="id1-3-2-2-9-2-2">
                  <text:number>1.</text:number>
                  <text:p text:style-name="al">De toezichthouder verricht onafhankelijk onderzoek en rapporteert bevindingen.</text:p>
                </text:list-item>
                <text:list-item text:style-override="id1-3-2-2-9-2-3">
                  <text:number>2.</text:number>
                  <text:p text:style-name="al">Het college neemt besluiten over handhaving.</text:p>
                </text:list-item>
                <text:list-item text:style-override="id1-3-2-2-9-2-4">
                  <text:number>3.</text:number>
                  <text:p text:style-name="al">Contractmanagement en uitvoering dragen zorg voor opvolging van maatregelen.</text:p>
                </text:list-item>
                <text:list-item text:style-override="id1-3-2-2-9-2-5">
                  <text:number>4.</text:number>
                  <text:p text:style-name="al">Taken op het gebied van toezicht en besluitvorming zijn functioneel gescheiden.</text:p>
                </text:list-item>
              </text:list>
            </text:section>
            <text:section text:name="artikel_id1-3-2-2-9-3" text:style-name="artikel">
              <text:p text:style-name="artikel_kop_titel"><text:span text:style-name="artikel_kop_label">Artikel</text:span> <text:span text:style-name="artikel_kop_nr">9.2</text:span> Samenwerking</text:p>
              <text:p text:style-name="al">Het college werkt samen met interne en externe partners binnen wettelijke kaders.</text:p>
            </text:section>
            <text:section text:name="artikel_id1-3-2-2-9-4" text:style-name="artikel">
              <text:p text:style-name="artikel_kop_titel"><text:span text:style-name="artikel_kop_label">Artikel</text:span> <text:span text:style-name="artikel_kop_nr">9.3</text:span> Gegevensdeling</text:p>
              <text:list text:style-name="id1-3-2-2-9-4-2">
                <text:list-item text:style-override="id1-3-2-2-9-4-2">
                  <text:number>1.</text:number>
                  <text:p text:style-name="al">Gegevensdeling vindt uitsluitend plaats indien noodzakelijk en proportioneel.</text:p>
                </text:list-item>
                <text:list-item text:style-override="id1-3-2-2-9-4-3">
                  <text:number>2.</text:number>
                  <text:p text:style-name="al">Besluiten over gegevensdeling worden vastgelegd.</text:p>
                </text:list-item>
              </text:list>
            </text:section>
            <text:section text:name="artikel_id1-3-2-2-9-5" text:style-name="artikel">
              <text:p text:style-name="artikel_kop_titel"><text:span text:style-name="artikel_kop_label">Artikel</text:span> <text:span text:style-name="artikel_kop_nr">9.4</text:span> IKZ-melding</text:p>
              <text:list text:style-name="id1-3-2-2-9-5-2">
                <text:list-item text:style-override="id1-3-2-2-9-5-2">
                  <text:number>1.</text:number>
                  <text:p text:style-name="al">Indien sprake is van een vermoeden of signaal van zorgfraude kan de toezichthouder, binnen de geldende wettelijke kaders, informatie delen via het Informatie Knooppunt Zorgfraude (IKZ) ten behoeve van signalering en verrijking van informatie.</text:p>
                </text:list-item>
                <text:list-item text:style-override="id1-3-2-2-9-5-3">
                  <text:number>2.</text:number>
                  <text:p text:style-name="al">Indien de toezichthouder een gerechtvaardigde overtuiging heeft dat sprake is van zorgfraude, vindt gegevensverwerking en -uitwisseling plaats overeenkomstig de Wet bevorderen samenwerking en rechtmatige zorg, waaronder opname in of raadpleging van het waarschuwingsregister zorgfraude.</text:p>
                </text:list-item>
                <text:list-item text:style-override="id1-3-2-2-9-5-4">
                  <text:number>3.</text:number>
                  <text:p text:style-name="al">Indien strafrechtelijke vervolging aangewezen is, besluit het college tot het doen van aangifte bij het Openbaar Ministerie.</text:p>
                </text:list-item>
              </text:list>
            </text:section>
            <text:section text:name="artikel_id1-3-2-2-9-6" text:style-name="artikel">
              <text:p text:style-name="artikel_kop_titel"><text:span text:style-name="artikel_kop_label">Artikel</text:span> <text:span text:style-name="artikel_kop_nr">9.5</text:span> Woo en geheimhouding</text:p>
              <text:list text:style-name="id1-3-2-2-9-6-2">
                <text:list-item text:style-override="id1-3-2-2-9-6-2">
                  <text:number>1.</text:number>
                  <text:p text:style-name="al">Informatie die is verkregen in het kader van toezicht, controle of onderzoek en waarvoor een wettelijke geheimhoudingsplicht geldt, wordt niet verstrekt aan derden, tenzij een wettelijke grondslag voor doorbreking van die geheimhouding bestaat.</text:p>
                </text:list-item>
                <text:list-item text:style-override="id1-3-2-2-9-6-3">
                  <text:number>2.</text:number>
                  <text:p text:style-name="al">Bij de behandeling van verzoeken op grond van de Wet open overheid betrekt het college deze geheimhoudingsplicht bij de beoordeling van de openbaarmaking.</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Overgangsrecht</text:p>
              <text:p text:style-name="al">Deze beleidsregels zijn van toepassing op nieuwe en lopende trajecten, tenzij toepassing leidt tot onevenredige gevolgen.</text:p>
            </text:section>
            <text:section text:name="artikel_id1-3-2-2-10-3" text:style-name="artikel">
              <text:p text:style-name="artikel_kop_titel"><text:span text:style-name="artikel_kop_label">Artikel</text:span> <text:span text:style-name="artikel_kop_nr">10.2</text:span> Inwerkingtreding</text:p>
              <text:p text:style-name="al">Deze beleidsregels treden in werking op 01-01-2026.</text:p>
            </text:section>
            <text:section text:name="artikel_id1-3-2-2-10-4" text:style-name="artikel">
              <text:p text:style-name="artikel_kop_titel"><text:span text:style-name="artikel_kop_label">Artikel</text:span> <text:span text:style-name="artikel_kop_nr">10.3</text:span> Citeertitel</text:p>
              <text:p text:style-name="al">Deze beleidsregels worden aangehaald als:</text:p>
              <text:p text:style-name="al">
              <text:span text:style-name="nadrukvet">Beleidsregels Preventie, Toezicht en Handhaving WMO Hoeksche Waard 2026.</text:span>
            </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ze beleidsregels geven invulling aan de verantwoordelijkheid van het college van burgemeester en wethouders voor preventie, toezicht en handhaving binnen de uitvoering van de Wet maatschappelijke ondersteuning 2015 (Wmo 2015). De Wmo legt gemeenten niet alleen de taak op om passende ondersteuning te bieden aan inwoners, maar ook om de kwaliteit, continuïteit, rechtmatigheid en doelmatigheid van die ondersteuning te borgen. Preventie, toezicht en handhaving vormen daarbij één samenhangend geheel.</text:p>
          <text:p text:style-name="al"/>
          <text:p text:style-name="al">
          <text:span text:style-name="nadrukvet">Integrale nalevingsaanpak</text:span>
        </text:p>
          <text:p text:style-name="al">Het uitgangspunt van deze beleidsregels is dat naleving primair wordt bevorderd door duidelijkheid, voorspelbaarheid en samenwerking. Handhaving is geen doel op zich, maar een middel om naleving te stimuleren, onrechtmatigheden te herstellen en herhaling te voorkomen. Het college kiest daarom voor een integrale nalevingsaanpak waarin preventieve en repressieve instrumenten elkaar versterken.</text:p>
          <text:p text:style-name="al">De gemeente werkt volgens een samenhangende cyclus van communicatie, dienstverlening, controle en handhaving. Door heldere communicatie over rechten en plichten, toegankelijke dienstverlening en tijdige signalering van risico’s wordt onrechtmatigheid zoveel mogelijk aan de voorkant voorkomen. Toezicht en handhaving vormen het sluitstuk van deze cyclus.</text:p>
          <text:p text:style-name="al"/>
          <text:p text:style-name="al">
          <text:span text:style-name="nadrukvet">Preventie</text:span>
        </text:p>
          <text:p text:style-name="al">Preventie vormt het fundament van het gemeentelijk nalevingsbeleid. Door duidelijke verwachtingen te stellen en vroegtijdig risico’s te onderkennen, kan worden voorkomen dat zwaardere handhavingsmaatregelen noodzakelijk zijn.</text:p>
          <text:p text:style-name="al">Preventieve maatregelen zijn onder meer:</text:p>
          <text:list text:style-name="id1-3-2-4-11">
            <text:list-item text:style-override="id1-3-2-4-11-1">
              <text:number>•</text:number>
              <text:p text:style-name="al">heldere voorlichting aan cliënten, budgethouders en aanbieders;</text:p>
            </text:list-item>
            <text:list-item text:style-override="id1-3-2-4-11-2">
              <text:number>•</text:number>
              <text:p text:style-name="al">toetsbare kwaliteitseisen en nalevingsafspraken bij inkoop en contractering;</text:p>
            </text:list-item>
            <text:list-item text:style-override="id1-3-2-4-11-3">
              <text:number>•</text:number>
              <text:p text:style-name="al">screening van nieuwe aanbieders;</text:p>
            </text:list-item>
            <text:list-item text:style-override="id1-3-2-4-11-4">
              <text:number>•</text:number>
              <text:p text:style-name="al">bewustwording en scholing van professionals;</text:p>
            </text:list-item>
            <text:list-item text:style-override="id1-3-2-4-11-5">
              <text:number>•</text:number>
              <text:p text:style-name="al">toetsing van pgb-vaardigheid;</text:p>
            </text:list-item>
            <text:list-item text:style-override="id1-3-2-4-11-6">
              <text:number>•</text:number>
              <text:p text:style-name="al">vroegsignalering binnen toegang, indicatiestelling en contractmanagement.</text:p>
            </text:list-item>
          </text:list>
          <text:p text:style-name="al">Deze inzet draagt bij aan rechtmatige besteding van publieke middelen en versterkt het vertrouwen tussen gemeente, inwoners en aanbieders.</text:p>
          <text:p text:style-name="al"/>
          <text:p text:style-name="al">
          <text:span text:style-name="nadrukvet">Risicogericht toezicht</text:span>
        </text:p>
          <text:p text:style-name="al">Toezicht is gericht op het vaststellen of wordt voldaan aan wettelijke, beleidsmatige en contractuele verplichtingen. Toezicht levert een feitelijke basis voor bestuurlijke besluitvorming.</text:p>
          <text:p text:style-name="al">De beschikbare toezichtcapaciteit wordt risicogericht en proportioneel ingezet. Prioritering vindt plaats op basis van onder meer:</text:p>
          <text:list text:style-name="id1-3-2-4-17">
            <text:list-item text:style-override="id1-3-2-4-17-1">
              <text:number>•</text:number>
              <text:p text:style-name="al">risico’s voor cliëntveiligheid;</text:p>
            </text:list-item>
            <text:list-item text:style-override="id1-3-2-4-17-2">
              <text:number>•</text:number>
              <text:p text:style-name="al">financiële impact;</text:p>
            </text:list-item>
            <text:list-item text:style-override="id1-3-2-4-17-3">
              <text:number>•</text:number>
              <text:p text:style-name="al">aard en ernst van signalen;</text:p>
            </text:list-item>
            <text:list-item text:style-override="id1-3-2-4-17-4">
              <text:number>•</text:number>
              <text:p text:style-name="al">structurele of herhaalde tekortkomingen;</text:p>
            </text:list-item>
            <text:list-item text:style-override="id1-3-2-4-17-5">
              <text:number>•</text:number>
              <text:p text:style-name="al">maatschappelijke en bestuurlijke relevantie.</text:p>
            </text:list-item>
          </text:list>
          <text:p text:style-name="al">Hiermee wordt geborgd dat toezicht doelmatig wordt ingezet waar de maatschappelijke meerwaarde het grootst is.</text:p>
          <text:p text:style-name="al"/>
          <text:p text:style-name="al">
          <text:span text:style-name="nadrukvet">Zorgvuldige onderzoeksprocedure</text:span>
        </text:p>
          <text:p text:style-name="al">Bij toezichtonderzoeken wordt zorgvuldig en transparant gehandeld. In beginsel worden onderzoeken aangekondigd, tenzij het onderzoeksbelang zich daartegen verzet. Bevindingen worden vastgelegd in een conceptrapport, waarop betrokkenen een zienswijze kunnen geven. Deze zienswijze wordt betrokken bij het definitieve rapport.</text:p>
          <text:p text:style-name="al">Het onderzoeksrapport bevat de aanleiding, onderzoek aanpak, feitelijke bevindingen, beoordeling en conclusies en vormt de feitelijke grondslag voor eventuele handhavingsbesluiten. Deze werkwijze waarborgt hoor en wederhoor en versterkt de juridische houdbaarheid van besluiten.</text:p>
          <text:p text:style-name="al"/>
          <text:p text:style-name="al">
          <text:span text:style-name="nadrukvet">Herstelgerichte handhaving</text:span>
        </text:p>
          <text:p text:style-name="al">Handhaving binnen de Wmo is primair herstelgericht. Het doel is het beëindigen van onrechtmatigheden en het herstellen van de rechtmatige situatie, niet het bestraffen van betrokkenen.</text:p>
          <text:p text:style-name="al">Het college kan daarom eerst lichtere interventies inzetten, zoals:</text:p>
          <text:list text:style-name="id1-3-2-4-27">
            <text:list-item text:style-override="id1-3-2-4-27-1">
              <text:number>•</text:number>
              <text:p text:style-name="al">een schriftelijke aanwijzing;</text:p>
            </text:list-item>
            <text:list-item text:style-override="id1-3-2-4-27-2">
              <text:number>•</text:number>
              <text:p text:style-name="al">een hersteltermijn;</text:p>
            </text:list-item>
            <text:list-item text:style-override="id1-3-2-4-27-3">
              <text:number>•</text:number>
              <text:p text:style-name="al">het verplicht stellen van een verbeterplan;</text:p>
            </text:list-item>
            <text:list-item text:style-override="id1-3-2-4-27-4">
              <text:number>•</text:number>
              <text:p text:style-name="al">intensief toezicht.</text:p>
            </text:list-item>
          </text:list>
          <text:p text:style-name="al">Deze instrumenten bieden aanbieders en budgethouders de gelegenheid om tekortkomingen te herstellen. Indien herstel uitblijft of sprake is van ernstige of opzettelijke overtredingen, kan het college zwaardere maatregelen treffen, zoals herziening of intrekking van beschikkingen, terugvordering of contractuele maatregelen.</text:p>
          <text:p text:style-name="al">Bij herhaalde overtredingen (recidive) of structurele tekortkomingen kan een zwaardere maatregel worden toegepast. Daarbij wordt rekening gehouden met de mate van verwijtbaarheid, eerdere interventies en de bereidheid tot herstel.</text:p>
          <text:p text:style-name="al">Voorafgaand aan een handhavingsbesluit wordt betrokkenen in beginsel gelegenheid geboden hun zienswijze naar voren te brengen, tenzij spoedeisende omstandigheden zich hiertegen verzetten.</text:p>
          <text:p text:style-name="al"/>
          <text:p text:style-name="al">
          <text:span text:style-name="nadrukvet">Rollen en verantwoordelijkheden</text:span>
        </text:p>
          <text:p text:style-name="al">Toezicht is in de beleidsregels gepositioneerd als een zelfstandige en onafhankelijke functie. Het doel van toezicht is het vaststellen of wordt voldaan aan wettelijke, beleidsmatige en contractuele verplichtingen en het bieden van een feitelijke basis voor bestuurlijke afwegingen. De toezichthouder verricht onderzoek en rapporteert daarover, maar neemt geen besluiten, waarmee een duidelijke scheiding tussen toezicht en besluitvorming wordt geborgd. Deze rolzuiverheid voorkomt belangenverstrengeling en versterkt de objectiviteit en rechtszekerheid.</text:p>
          <text:p text:style-name="al"/>
          <text:p text:style-name="al">
          <text:span text:style-name="nadrukvet">Samenwerking en gegevensdeling</text:span>
        </text:p>
          <text:p text:style-name="al">Effectief toezicht en handhaving vereisen samenwerking met interne en externe partners, zoals contractmanagement, kwaliteitsmedewerkers en ketenpartners. Gegevensdeling vindt uitsluitend plaats binnen de wettelijke kaders en met inachtneming van de Algemene verordening gegevensbescherming, de Wmo 2015 en overige toepasselijke regelgeving.</text:p>
          <text:p text:style-name="al">Alleen gegevens die noodzakelijk en proportioneel zijn voor de uitvoering van de wettelijke taak worden verwerkt. Geheimhoudingsplichten en privacybelangen worden zorgvuldig gerespecteerd.</text:p>
          <text:p text:style-name="al"/>
          <text:p text:style-name="al">
          <text:span text:style-name="nadrukvet">Monitoring en verantwoording</text:span>
        </text:p>
          <text:p text:style-name="al">Monitoring maakt het mogelijk om de effectiviteit van preventie, toezicht en handhaving te beoordelen en waar nodig bij te sturen. Het college verzamelt daarom structureel informatie over onder meer:</text:p>
          <text:list text:style-name="id1-3-2-4-41">
            <text:list-item text:style-override="id1-3-2-4-41-1">
              <text:number>•</text:number>
              <text:p text:style-name="al">meldingen en signalen;</text:p>
            </text:list-item>
            <text:list-item text:style-override="id1-3-2-4-41-2">
              <text:number>•</text:number>
              <text:p text:style-name="al">uitgevoerde onderzoeken;</text:p>
            </text:list-item>
            <text:list-item text:style-override="id1-3-2-4-41-3">
              <text:number>•</text:number>
              <text:p text:style-name="al">aard en omvang van onrechtmatigheden;</text:p>
            </text:list-item>
            <text:list-item text:style-override="id1-3-2-4-41-4">
              <text:number>•</text:number>
              <text:p text:style-name="al">ingezette maatregelen;</text:p>
            </text:list-item>
            <text:list-item text:style-override="id1-3-2-4-41-5">
              <text:number>•</text:number>
              <text:p text:style-name="al">teruggevorderde middelen;</text:p>
            </text:list-item>
            <text:list-item text:style-override="id1-3-2-4-41-6">
              <text:number>•</text:number>
              <text:p text:style-name="al">trends en risico’s.</text:p>
            </text:list-item>
          </text:list>
          <text:p text:style-name="al">Het college rapporteert jaarlijks over de uitvoering en resultaten aan het bestuur. De uitkomsten worden gebruikt om prioriteiten te bepalen en het beleid verder te verbeteren. Door periodieke evaluatie blijft het beleid aansluiten bij wetgeving, jurisprudentie en uitvoeringspraktijk.</text:p>
          <text:p text:style-name="al"/>
          <text:p text:style-name="al">
          <text:span text:style-name="nadrukvet">Slot</text:span>
        </text:p>
          <text:p text:style-name="al">Met deze beleidsregels geeft het college invulling aan zijn verantwoordelijkheid voor een rechtmatige, doelmatige en kwalitatief goede uitvoering van de Wmo. Door een evenwichtige inzet van preventie, toezicht en handhaving wordt zorgvuldig omgegaan met publieke middelen en wordt bijgedragen aan passende en betrouwbare ondersteuning voor inwoners van de Hoeksche W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937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7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7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Wet maatschappelijke ondersteuning 2015]|[1.0:c:BWBR0035362&amp;g=2026-01-01</meta:user-defined>
    <meta:user-defined meta:name="DC.source">Algemene wet bestuursrecht]|[1.0:c:BWBR0005537&amp;g=2026-01-01</meta:user-defined>
    <meta:user-defined meta:name="DC.source">Algemene verordening gegevensbescherming]|[https://eur-lex.europa.eu/eli/reg/2016/679/oj/nld</meta:user-defined>
    <meta:user-defined meta:name="DC.source">Wet bevorderen samenwerking en rechtmatige zorg]|[1.0:c:BWBR0048601&amp;g=2025-01-01</meta:user-defined>
    <meta:user-defined meta:name="DC.source">Verordening maatschappelijke ondersteuning gemeente Hoeksche Waard 2020]|[https://lokaleregelgeving.overheid.nl/CVDR637001/1</meta:user-defined>
    <meta:user-defined meta:name="OVERHEIDop.referentienummer">Z/26/369618 / DOC-261143231</meta:user-defined>
    <meta:user-defined meta:name="DCTERMS.alternative">Beleidsregels Preventie, Toezicht en Handhaving WMO Hoeksche Waard 2026</meta:user-defined>
    <dc:language>nl</dc:language>
    <meta:user-defined meta:name="OVERHEIDop.locatietype/OVERHEIDop.gebiedsmarkering">Gemeente</meta:user-defined>
    <meta:user-defined meta:name="DC.title">Beleidsregels Preventie, Toezicht en Handhaving WMO Gemeente Hoeksche Waard 2026</meta:user-defined>
    <meta:user-defined meta:name="DCTERMS.W3CDTF/DCTERMS.available">2026-03-19</meta:user-defined>
    <meta:user-defined meta:name="DCTERMS.W3CDTF/OVERHEIDop.jaargang">2026</meta:user-defined>
    <meta:user-defined meta:name="OVERHEIDop.publicationIssue">129374</meta:user-defined>
    <meta:user-defined meta:name="OVERHEIDop.betreftRegeling">CVDR759083_1</meta:user-defined>
    <meta:user-defined meta:name="xs:date/OVERHEIDop.startdatum">2026-03-20</meta:user-defined>
    <meta:user-defined meta:name="OVERHEIDop.GmbID/DC.identifier">gmb-2026-129374</meta:user-defined>
    <meta:user-defined meta:name="OVERHEIDop.versieInformatie"/>
  </office:meta>
</office:document-meta>
</file>