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Herlaerhof 91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6 een besluit genomen op de aanvraag voor een omgevingsvergunning met zaaknummer <text:span text:style-name="nadrukvet">462904</text:span>.</text:p>
            <text:p text:style-name="common-al">De zaak betreft locatie van Herlaerhof 91 5553EM Valkenswaard en heeft de omschrijving "plaatsen zonwering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8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3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904</meta:user-defined>
    <meta:user-defined meta:name="DCTERMS.abstract">plaatsen zonwering, van Herlaerhof 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n Herlaerhof 91, 5553EM Valkenswaa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71</meta:user-defined>
    <meta:user-defined meta:name="OVERHEIDop.GmbID/DC.identifier">gmb-2026-129371</meta:user-defined>
    <meta:user-defined meta:name="OVERHEIDop.versieInformatie"/>
  </office:meta>
</office:document-meta>
</file>