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schikbaar stellen van 2 kamers voor hospitaverhuur aan Vincent van Goghlaan 2, 5581 JM Waalre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Deze aanvraag wordt per abuis later gepubliceerd dan ingediend, met een reguliere procedure.</text:p>
            <text:p text:style-name="common-al"/>
            <text:p text:style-name="common-al">
            <text:span text:style-name="nadrukvet">Zaaknummer</text:span>
            <text:span text:style-name="nadrukvet">: </text:span> 1110606</text:p>
            <text:p text:style-name="common-al">Ingekomen: 3 februari 2026</text:p>
            <text:p text:style-name="common-al">Locatie: Vincent van Goghlaan 2, 5581JM Waalre</text:p>
            <text:p text:style-name="common-al">Projectomschrijving: het beschikbaar stellen van 2 kamers voor hospitaverh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3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377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eschikbaar stellen van 2 kamers voor hospitaverhuur aan Vincent van Goghlaan 2, 5581 JM Waalre(rectificatie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370</meta:user-defined>
    <meta:user-defined meta:name="OVERHEIDop.GmbID/DC.identifier">gmb-2026-129370</meta:user-defined>
    <meta:user-defined meta:name="OVERHEIDop.versieInformatie"/>
  </office:meta>
</office:document-meta>
</file>