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 Gemeenteraad 2026 - Kandidaa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de raad van de gemeente Zwartewaterland maakt het volgende bekend:</text:p>
            <text:list text:style-name="id1-3-2-1-1-2">
              <text:list-item text:style-override="id1-3-2-1-1-2-1">
                <text:number>1.</text:number>
                <text:p text:style-name="al">Op maandag 2 februari 2026 zal de kandidaatstelling voor de verkiezing van de leden van de raad van de gemeente Zwartewaterland plaatshebben.</text:p>
              </text:list-item>
              <text:list-item text:style-override="id1-3-2-1-1-2-2">
                <text:number>2.</text:number>
                <text:p text:style-name="al">Op die dag kunnen bij het team Verkiezingen,Telvorenstraat 2 te Hasselt bij het daar gevestigde centraal stembureau van 9.00 tot 17.00 uur lijsten van kandidaten (model H 1) worden ingeleverd.</text:p>
              </text:list-item>
              <text:list-item text:style-override="id1-3-2-1-1-2-3">
                <text:number>3.</text:number>
                <text:p text:style-name="al">De benodigde formulieren voor:</text:p>
                <text:list text:style-name="id1-3-2-1-1-2-3-3">
                  <text:list-item text:style-override="id1-3-2-1-1-2-3-3-1">
                    <text:number>o</text:number>
                    <text:p text:style-name="al">de lijsten van kandidaten (model H 1);</text:p>
                  </text:list-item>
                  <text:list-item text:style-override="id1-3-2-1-1-2-3-3-2">
                    <text:number>o</text:number>
                    <text:p text:style-name="al">de verklaringen van instemming van de kandidaten met hun kandidaatstelling (model H 9);</text:p>
                  </text:list-item>
                  <text:list-item text:style-override="id1-3-2-1-1-2-3-3-3">
                    <text:number>o</text:number>
                    <text:p text:style-name="al">de machtigingen tot het plaatsen van de aanduiding van de politieke groepering boven een kandidatenlijst (model H 3-1);</text:p>
                  </text:list-item>
                  <text:list-item text:style-override="id1-3-2-1-1-2-3-3-4">
                    <text:number>o</text:number>
                    <text:p text:style-name="al">machtiging tot het plaatsen van een aanduiding, gevormd door samenvoeging van de aanduidingen van politieke groeperingen of afkortingen daarvan, boven een kandidatenlijst. (model H 3-2) en</text:p>
                  </text:list-item>
                  <text:list-item text:style-override="id1-3-2-1-1-2-3-3-5">
                    <text:number>o</text:number>
                    <text:p text:style-name="al">de verklaringen van ondersteuning van een kandidatenlijst (model H 4) zijn tot en met de dag van de kandidaatstelling ter gemeentesecretarie kosteloos voor de kiezers verkrijgbaar.</text:p>
                  </text:list-item>
                </text:list>
              </text:list-item>
              <text:list-item text:style-override="id1-3-2-1-1-2-4">
                <text:number>4.</text:number>
                <text:p text:style-name="al">Voor de kandidaatstelling moet een waarborgsom van € 225,00 (tweehonderdvijfentwintig euro) worden betaald door overmaking van dit bedrag op rekeningnummer NL91BNGH0285092871 ten name van Zwartewaterland, tenzij bij de laatstgehouden verkiezing van de gemeenteraad een of meer zetels aan de politieke groepering is/zijn toegekend.</text:p>
              </text:list-item>
            </text:list>
            <text:p text:style-name="common-al">Nadere inlichtingen omtrent de wettelijke voorschriften betreffende de inlevering van kandidatenlijsten worden ter gemeentesecretarie verstrekt door het team Verkiezingen.</text:p>
            <text:p text:style-name="common-al">Plaats: Hasselt</text:p>
            <text:p text:style-name="last-al">Datum: donderdag 8 januar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section>
          <text:section text:name="ondertekening_id1-3-2-2-2">
            <text:p><text:span text:style-name="functie">J. Compagn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93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Kandidaatstelling</meta:user-defined>
    <meta:user-defined meta:name="DCTERMS.W3CDTF/DCTERMS.available">2026-01-13</meta:user-defined>
    <meta:user-defined meta:name="DCTERMS.W3CDTF/OVERHEIDop.jaargang">2026</meta:user-defined>
    <meta:user-defined meta:name="OVERHEIDop.publicationIssue">12937</meta:user-defined>
    <meta:user-defined meta:name="OVERHEIDop.GmbID/DC.identifier">gmb-2026-12937</meta:user-defined>
    <meta:user-defined meta:name="OVERHEIDop.versieInformatie"/>
  </office:meta>
</office:document-meta>
</file>