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4-1">
      <text:list-level-style-bullet text:bullet-char="•" text:level="1">
        <style:list-level-properties text:min-label-width="10mm"/>
      </text:list-level-style-bullet>
    </text:list-style>
    <text:list-style style:name="id1-3-2-2-1-22-1-4-2">
      <text:list-level-style-bullet text:bullet-char="•" text:level="1">
        <style:list-level-properties text:min-label-width="10mm"/>
      </text:list-level-style-bullet>
    </text:list-style>
    <text:list-style style:name="id1-3-2-2-1-22-1-4-3">
      <text:list-level-style-bullet text:bullet-char="•" text:level="1">
        <style:list-level-properties text:min-label-width="10mm"/>
      </text:list-level-style-bullet>
    </text:list-style>
    <text:list-style style:name="id1-3-2-2-1-22-1-4-4">
      <text:list-level-style-bullet text:bullet-char="•" text:level="1">
        <style:list-level-properties text:min-label-width="10mm"/>
      </text:list-level-style-bullet>
    </text:list-style>
    <text:list-style style:name="id1-3-2-2-1-22-1-4-5">
      <text:list-level-style-bullet text:bullet-char="•" text:level="1">
        <style:list-level-properties text:min-label-width="10mm"/>
      </text:list-level-style-bullet>
    </text:list-style>
    <text:list-style style:name="id1-3-2-2-1-22-1-4-6">
      <text:list-level-style-bullet text:bullet-char="•" text:level="1">
        <style:list-level-properties text:min-label-width="10mm"/>
      </text:list-level-style-bullet>
    </text:list-style>
    <text:list-style style:name="id1-3-2-2-1-22-1-4-7">
      <text:list-level-style-bullet text:bullet-char="•" text:level="1">
        <style:list-level-properties text:min-label-width="10mm"/>
      </text:list-level-style-bullet>
    </text:list-style>
    <text:list-style style:name="id1-3-2-2-1-22-1-4-8">
      <text:list-level-style-bullet text:bullet-char="•" text:level="1">
        <style:list-level-properties text:min-label-width="10mm"/>
      </text:list-level-style-bullet>
    </text:list-style>
    <text:list-style style:name="id1-3-2-2-1-22-1-4-9">
      <text:list-level-style-bullet text:bullet-char="•" text:level="1">
        <style:list-level-properties text:min-label-width="10mm"/>
      </text:list-level-style-bullet>
    </text:list-style>
    <text:list-style style:name="id1-3-2-2-1-22-1-4-10">
      <text:list-level-style-bullet text:bullet-char="•" text:level="1">
        <style:list-level-properties text:min-label-width="10mm"/>
      </text:list-level-style-bullet>
    </text:list-style>
    <text:list-style style:name="id1-3-2-2-1-22-1-4-1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oplaadplaatsen elektrische voertuigen 2026-2030</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1635574</text:p>
            <text:p text:style-name="common-al">Berichtnummer 1497372</text:p>
            <text:p text:style-name="common-al"/>
            <text:p text:style-name="common-al">
            <text:span text:style-name="nadrukvet">Van toepassing zijnde wetsartikelen</text:span>
          </text:p>
            <text:p text:style-name="common-al">Op grond van artikel 18, eerste lid, onder d, van de Wegenverkeerswet 1994 is het college van burgemeester en wethouders bevoegd tot het nemen van verkeersbesluit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Gevolgde procedure</text:span>
          </text:p>
            <text:p text:style-name="common-al">Voor dit verkeersbesluit volgen we de uniforme openbare voorbereidingsprocedure conform afdeling 3.4 van de Awb. Vanaf 2 oktober 2025 heeft het ontwerpverkeersbesluit 6 weken ter inzage gelegen waarbij belanghebbenden een zienswijze konden indienen. Op grond van de ingekomen zienswijzen neemt het college van Burgemeester en Wethouders een definitief besluit.</text:p>
            <text:p text:style-name="common-al">Overeenkomstig artikel 24 van het Besluit administratieve bepalingen inzake het wegverkeer (BABW) is overleg gepleegd met de politie Eenheid Den Haag, afdeling infrastructuur team Advies en Analyse en heeft de politie Eenheid Den Haag positief geadviseerd.</text:p>
            <text:p text:style-name="common-al">
            <text:span text:style-name="nadrukvet">Doelstellingen van dit besluit</text:span>
          </text:p>
            <text:list text:style-name="id1-3-2-2-1-12">
              <text:list-item text:style-override="id1-3-2-2-1-12-1">
                <text:number>•</text:number>
                <text:p text:style-name="al">Het in stand houden van de weg en het waarborgen van de bruikbaarheid daarvan.</text:p>
              </text:list-item>
              <text:list-item text:style-override="id1-3-2-2-1-12-2">
                <text:number>•</text:number>
                <text:p text:style-name="al">Het zoveel mogelijk waarborgen van de vrijheid van het verkeer.</text:p>
              </text:list-item>
              <text:list-item text:style-override="id1-3-2-2-1-12-3">
                <text:number>•</text:number>
                <text:p text:style-name="al">Het voorkomen of beperken van door het verkeer veroorzaakte overlast, hinder of schade alsmede de gevolgen voor het milieu, bedoeld in de Wet milieubeheer.</text:p>
              </text:list-item>
              <text:list-item text:style-override="id1-3-2-2-1-12-4">
                <text:number>•</text:number>
                <text:p text:style-name="al">Het voorkomen of beperken van door het verkeer veroorzaakte aantasting van het karakter of van de functie van objecten of gebieden.</text:p>
              </text:list-item>
              <text:list-item text:style-override="id1-3-2-2-1-12-5">
                <text:number>•</text:number>
                <text:p text:style-name="al">Het bevorderen van een doelmatig of zuinig energiegebruik.</text:p>
              </text:list-item>
            </text:list>
            <text:p text:style-name="common-al">
            <text:span text:style-name="nadrukvet"/>
          </text:p>
            <text:p text:style-name="common-al">
            <text:span text:style-name="nadrukvet">Overwegingen</text:span>
          </text:p>
            <text:p text:style-name="common-al">
            <text:span text:style-name="nadrukcur">Beleid openbare laadinfrastructuur</text:span>
          </text:p>
            <text:list text:style-name="id1-3-2-2-1-16">
              <text:list-item text:style-override="id1-3-2-2-1-16-1">
                <text:number>•</text:number>
                <text:p text:style-name="al">Op grond van het Klimaatakkoord heeft de Nederlandse regering de ambitie dat uiterlijk in 2030 alle nieuw verkochte auto’s bij voorkeur emissievrij zijn. Binnen de EU geldt de afspraak dat vanaf 2035 alleen nog emissievrije nieuwe auto’s mogen worden verkocht.</text:p>
              </text:list-item>
              <text:list-item text:style-override="id1-3-2-2-1-16-2">
                <text:number>•</text:number>
                <text:p text:style-name="al">Om deze ambitie te realiseren is vanuit het Klimaatakkoord de Nationale Agenda Laadinfrastructuur (NAL) opgesteld, in samenwerking met publieke en private partijen, waaronder de VNG. Hierin is afgesproken dat elke gemeente een integrale visie en plaatsingsbeleid voor publieke laadinfrastructuur opstelt.</text:p>
              </text:list-item>
              <text:list-item text:style-override="id1-3-2-2-1-16-3">
                <text:number>•</text:number>
                <text:p text:style-name="al">De gemeente stimuleert elektrisch rijden door het realiseren van publieke oplaadpunten voor inwoners, werknemers en bezoekers die niet beschikken over een laadmogelijkheid op eigen terrein. Laadinfrastructuur mag geen belemmering vormen voor de groei van elektrisch vervoer. Deze inzet is vastgelegd in de <text:span text:style-name="nadrukcur">Laadvisie ‘Opgeladen naar 2030’</text:span> en het <text:span text:style-name="nadrukcur">Plaatsingskader openbare laadpalen Pijnacker-Nootdorp</text:span>, waarmee de gemeente uitvoering geeft aan de Nationale Agenda Laadinfrastructuur.</text:p>
              </text:list-item>
              <text:list-item text:style-override="id1-3-2-2-1-16-4">
                <text:number>•</text:number>
                <text:p text:style-name="al">De gemeente geeft in de Mobiliteitsvisie 2017 en Parkeervisie 2025 prioriteit aan het opladen van elektrische voertuigen boven regulier parkeren. Een hoge parkeerdruk is geen reden om af te zien van oplaadplaatsen of een andere locatie aan te wijzen. Elektrische auto’s vervangen doorgaans fossiele voertuigen, waardoor de netto parkeerdruk grotendeels gelijk blijft. Laadplekken worden door bewoners vooral 's avonds en 's nachts gebruikt als de parkeerdruk het hoogste is. Om te voorkomen dat laden onmogelijk wordt, zijn er bewust meer laadplekken dan strikt nodig. Dat kan lokaal merkbaar zijn, maar is nodig om iedereen in de wijk toegang te geven tot een betrouwbare laadvoorziening. Bewoners met een fossiele auto moeten daardoor soms verder lopen, net als bezitters van een elektrische auto die niet overal kunnen laden.</text:p>
              </text:list-item>
            </text:list>
            <text:p text:style-name="common-al">
            <text:span text:style-name="nadrukcur"/>
          </text:p>
            <text:p text:style-name="common-al">
            <text:span text:style-name="nadrukcur">Prognose laadbehoefte Pijnacker-Nootdorp</text:span>
          </text:p>
            <text:list text:style-name="id1-3-2-2-1-19">
              <text:list-item text:style-override="id1-3-2-2-1-19-1">
                <text:number>•</text:number>
                <text:p text:style-name="al">De vraag naar publieke laadpunten in Pijnacker-Nootdorp blijft de komende jaren sterk toenemen. Op basis van de prognoses van ElaadNL is berekend dat er in 2030 totaal circa 2.200 publieke laadpunten nodig zijn om te voldoen aan de verwachte laadbehoefte. </text:p>
              </text:list-item>
              <text:list-item text:style-override="id1-3-2-2-1-19-2">
                <text:number>•</text:number>
                <text:p text:style-name="al">Eind 2025 stonden er in de gemeente ongeveer 300 publieke laadpalen met totaal 600 laadpunten. Op grond van de prognose zouden er dan nog 1.600 laadpunten oftewel 800 publieke laadpalen bij moeten komen tot en met 2030. </text:p>
              </text:list-item>
              <text:list-item text:style-override="id1-3-2-2-1-19-3">
                <text:number>•</text:number>
                <text:p text:style-name="al">Deze prognose is omgezet in een prognose voor gebiedjes van 250 meter doorsnede, waardoor de spreiding en concentratie van de laadbehoefte per buurt en wijk nauwkeurig in kaart is gebracht.</text:p>
              </text:list-item>
            </text:list>
            <text:p text:style-name="common-al">
            <text:span text:style-name="nadrukcur"/>
          </text:p>
            <text:p text:style-name="common-al">
            <text:span text:style-name="nadrukcur">Locatiebepaling openbare laadvoorzieningen </text:span>
          </text:p>
            <text:list text:style-name="id1-3-2-2-1-22">
              <text:list-item text:style-override="id1-3-2-2-1-22-1">
                <text:number>•</text:number>
                <text:p text:style-name="al">Op grond van de prognose zijn ruim 500 oplaadlocaties ingetekend op een conceptplankaart op basis van de locatiecriteria in het Plaatsingskader Openbare Laadpalen Pijnacker-Nootdorp. </text:p>
                <text:p text:style-name="al">In het kort:</text:p>
                <text:list text:style-name="id1-3-2-2-1-22-1-4">
                  <text:list-item text:style-override="id1-3-2-2-1-22-1-4-1">
                    <text:number>•</text:number>
                    <text:p text:style-name="al">Per locatie zijn twee naast elkaar gelegen parkeerplaatsen beschikbaar;</text:p>
                  </text:list-item>
                  <text:list-item text:style-override="id1-3-2-2-1-22-1-4-2">
                    <text:number>•</text:number>
                    <text:p text:style-name="al">Laagspanningskabel aanwezig binnen 25 meter;</text:p>
                  </text:list-item>
                  <text:list-item text:style-override="id1-3-2-2-1-22-1-4-3">
                    <text:number>•</text:number>
                    <text:p text:style-name="al">Geen technische belemmeringen vanuit netbeheerder Stedin;</text:p>
                  </text:list-item>
                  <text:list-item text:style-override="id1-3-2-2-1-22-1-4-4">
                    <text:number>•</text:number>
                    <text:p text:style-name="al">Doorstroming van verkeer mag niet worden belemmerd;</text:p>
                  </text:list-item>
                  <text:list-item text:style-override="id1-3-2-2-1-22-1-4-5">
                    <text:number>•</text:number>
                    <text:p text:style-name="al">Trottoirdoorgang minimaal 120 cm, bij uitzondering 90 cm;</text:p>
                  </text:list-item>
                  <text:list-item text:style-override="id1-3-2-2-1-22-1-4-6">
                    <text:number>•</text:number>
                    <text:p text:style-name="al">Geen objecten nabij die gebruik of doorgang belemmeren;</text:p>
                  </text:list-item>
                  <text:list-item text:style-override="id1-3-2-2-1-22-1-4-7">
                    <text:number>•</text:number>
                    <text:p text:style-name="al">Geen grote bomen nabij i.v.m. kabels en boomwortels;</text:p>
                  </text:list-item>
                  <text:list-item text:style-override="id1-3-2-2-1-22-1-4-8">
                    <text:number>•</text:number>
                    <text:p text:style-name="al">Voldoende vrije ruimte rondom laadpaal voor gebruik en onderhoud;</text:p>
                  </text:list-item>
                  <text:list-item text:style-override="id1-3-2-2-1-22-1-4-9">
                    <text:number>•</text:number>
                    <text:p text:style-name="al">Laadpaal moet goed zichtbaar en vindbaar zijn, bij voorkeur op hoek straat;</text:p>
                  </text:list-item>
                  <text:list-item text:style-override="id1-3-2-2-1-22-1-4-10">
                    <text:number>•</text:number>
                    <text:p text:style-name="al">Bij voorkeur niet direct voor raam of deur van een woning;</text:p>
                  </text:list-item>
                  <text:list-item text:style-override="id1-3-2-2-1-22-1-4-11">
                    <text:number>•</text:number>
                    <text:p text:style-name="al">Bij voorkeur op verharde ondergrond in plaats van in een groenvoorziening.</text:p>
                  </text:list-item>
                </text:list>
              </text:list-item>
              <text:list-item text:style-override="id1-3-2-2-1-22-2">
                <text:number>•</text:number>
                <text:p text:style-name="al">Door toename van het aantal laadplekken wordt het steeds lastiger om locaties te vinden die voldoen aan alle criteria. Criteria ten aanzien van de loopafstand en technische haalbaarheid kunnen doorslaggevend zijn boven andere criteria.</text:p>
              </text:list-item>
              <text:list-item text:style-override="id1-3-2-2-1-22-3">
                <text:number>•</text:number>
                <text:p text:style-name="al">Bij het bepalen van laadlocaties houdt de gemeente geen rekening met parkeerdruk of individuele voorkeuren van elektrische of niet-elektrische rijders. Conform vastgesteld beleid krijgt elektrisch laden voorrang op regulier parkeren, ongeacht lokale parkeerdruk. Parkeer- en oplaadplaatsen zijn openbaar en geven geen recht op een vaste plek.</text:p>
              </text:list-item>
              <text:list-item text:style-override="id1-3-2-2-1-22-4">
                <text:number>•</text:number>
                <text:p text:style-name="al">We streven naar een dekkend netwerk van publieke laadpalen waarbij de loopafstanden naar de woning of werk maximaal 200 meter is. Bij aantoonbaar hoge laaddruk plaatsen we extra laadpalen. Dit doen we binnen een straal van 250 meter rond een drukbezette laadpaal, wat neerkomt op ongeveer 300 meter lopen. Zo kunnen we gericht uitbreiden waar de vraag het grootst is.</text:p>
              </text:list-item>
            </text:list>
            <text:p text:style-name="common-al">
            <text:span text:style-name="nadrukcur"/>
          </text:p>
            <text:p text:style-name="common-al">
            <text:span text:style-name="nadrukcur">Informele inspraak concept plankaart 10 februari 2025 tot en met 3 maart 2025</text:span>
          </text:p>
            <text:list text:style-name="id1-3-2-2-1-25">
              <text:list-item text:style-override="id1-3-2-2-1-25-1">
                <text:number>•</text:number>
                <text:p text:style-name="al">Van 10 februari 2025 tot en met 3 maart 2025 hebben bewoners gelegenheid gehad om een (anonieme) reactie te geven op de voorgestelde locaties. Dit kon op een digitale plankaart op het participatieplatform van de gemeente Denk Mee.</text:p>
              </text:list-item>
              <text:list-item text:style-override="id1-3-2-2-1-25-2">
                <text:number>•</text:number>
                <text:p text:style-name="al">In totaal zijn 500 reacties geplaatst op de digitale kaart geplaatst. Voor 122 locaties waren de reacties positief, voor 39 locaties zowel postief als negatief en voor 43 locaties negatief. Voor 326 locaties zijn geen reacties ontvangene. Verder zijn er 2 reacties via de mail binnengekomen met voorstel voor een extra locatie. Het participatieverslag is opvraagbaar bij de gemeente.</text:p>
              </text:list-item>
              <text:list-item text:style-override="id1-3-2-2-1-25-3">
                <text:number>•</text:number>
                <text:p text:style-name="al">Na zorgvuldige afweging van de binnengekomen reacties zijn 12 voorgestelde locaties komen te vervallen, 7 locaties aangepast en 40 locaties uitgesteld voor een mogelijk toekomstig besluit. De voornaamste reden voor de aanpassingen is dat in sommige straten een onevenredig groot aantal oplaadlocaties was gepland, terwijl de langetermijnprognoses voor de laadbehoefte nog onzeker zijn. Met de overgebleven locaties verwachten we tot 2030 voldoende oplaadcapaciteit te kunnen realiseren. Mocht tussentijds blijken dat extra laadplekken nodig zijn, dan zullen we een aanvullend besluit nemen om nieuwe locaties aan te wijzen.</text:p>
              </text:list-item>
            </text:list>
            <text:p text:style-name="common-al">
            <text:span text:style-name="nadrukcur"/>
          </text:p>
            <text:p text:style-name="common-al">
            <text:span text:style-name="nadrukcur">Plaatsingsbeleid laadvoorzieningen</text:span>
          </text:p>
            <text:list text:style-name="id1-3-2-2-1-28">
              <text:list-item text:style-override="id1-3-2-2-1-28-1">
                <text:number>•</text:number>
                <text:p text:style-name="al">De gemeente Pijnacker-Nootdorp werkt samen met de gemeente Rotterdam en andere regiogemeenten aan de plaatsing, het onderhoud en de exploitatie van openbare laadvoorzieningen. Dit gebeurt via een concessieovereenkomst met marktpartijen. In 2026 sluit de gemeente een nieuwe concessieovereenkomst af, waarmee de plaatsing van laadpalen tot en met 2030 is geregeld. De concessiehouder heeft gedurende deze periode het exclusieve recht om laadpalen in de openbare ruimte te plaatsen.</text:p>
              </text:list-item>
              <text:list-item text:style-override="id1-3-2-2-1-28-2">
                <text:number>•</text:number>
                <text:p text:style-name="al">De plaatsing gebeurt conform de nieuwe concessie RAL-Zuidwest, die vanaf 2026 van kracht is. De mogelijkheid tot plaatsing op aanvraag door bewoners of bedrijven komt te vervallen. Nieuwe laadpalen worden geplaatst op basis van gebruiksgegevens van de huidige palen. Als blijkt dat bestaande laadpalen vaak worden gebruikt, komen er extra laadpalen bij. De gemeente kan zelf nog wel verzoeken om plaatsing van een laadpaal, bijvoorbeeld naar aanleiding van meldingen of in nieuwbouwlocaties. </text:p>
              </text:list-item>
              <text:list-item text:style-override="id1-3-2-2-1-28-3">
                <text:number>•</text:number>
                <text:p text:style-name="al">Elke nieuwe laadpaal wordt standaard voorzien van twee oplaadplaatsen. Hiermee wordt ingespeeld op de groeiende vraag en wordt efficiënt gebruik van de openbare ruimte bevorderd.</text:p>
              </text:list-item>
              <text:list-item text:style-override="id1-3-2-2-1-28-4">
                <text:number>•</text:number>
                <text:p text:style-name="al">Dit beleid wijkt af van het “Plaatsingskader openbare laadpalen Pijnacker-Nootdorp” uit 2024. Dat kader ging nog uit van plaatsing op aanvraag en één oplaadplek per paal. De veranderingen zijn nodig om aan te sluiten bij regionale afspraken en zijn opgenomen in het vernieuwde Plaatsingskader van 2026.</text:p>
              </text:list-item>
            </text:list>
            <text:p text:style-name="common-al">
            <text:span text:style-name="nadrukcur"/>
          </text:p>
            <text:p text:style-name="common-al">
            <text:span text:style-name="nadrukcur">Instellen van een oplaadplaats met een verkeersbesluit</text:span>
          </text:p>
            <text:list text:style-name="id1-3-2-2-1-31">
              <text:list-item text:style-override="id1-3-2-2-1-31-1">
                <text:number>•</text:number>
                <text:p text:style-name="al">Het is voor zowel de elektrische rijder als voor de concessiehouder (exploitant) van belang dat de parkeerplaatsen bij een laadpaal beschikbaar zijn voor het opladen van elektrische voertuigen. De parkeerplaatsen moeten vrijgehouden worden van voertuigen die niet opladen. De gemeente heeft de bevoegdheid om parkeerplaatsen in te stellen uitsluitend voor het opladen van elektrische voertuigen, door middel van een verkeersbesluit. Een laadpaal heeft twee aansluitpunten. Er worden dan twee parkeerplaatsen ingesteld als oplaadplaats.</text:p>
              </text:list-item>
              <text:list-item text:style-override="id1-3-2-2-1-31-2">
                <text:number>•</text:number>
                <text:p text:style-name="al">Door vooraf een verkeersbesluit te nemen voor alle oplaadlocaties in de plankaart, wordt elke locatie juridisch gereserveerd tot uiterlijk 31 december 2030. Dit biedt duidelijkheid aan elektrische rijders en de concessiehouder, en versnelt het realisatieproces doordat per locatie geen aparte besluitprocedure nodig is. Binnen deze periode kan de concessiehouder een verzoek tot plaatsing indienen. De gemeente toetst dan of de locatie nog voldoet aan de actuele criteria en of er gewijzigde omstandigheden zijn in de openbare ruimte.</text:p>
              </text:list-item>
              <text:list-item text:style-override="id1-3-2-2-1-31-3">
                <text:number>•</text:number>
                <text:p text:style-name="al">De plankaart is een visuele weergave van het verkeersbesluit en is digitaal beschikbaar op de gemeentewebsite. De locaties liggen vast, maar de status van een locatie kan wijzigen van ‘mogelijke laadlocatie’ naar ‘in behandeling’ of ‘gerealiseerd’. De plankaart wordt jaarlijks onder de aandacht gebracht via gemeentelijke communicatie, zodat ook nieuwe bewoners op de hoogte zijn van het besluit.</text:p>
              </text:list-item>
              <text:list-item text:style-override="id1-3-2-2-1-31-4">
                <text:number>•</text:number>
                <text:p text:style-name="al">Zolang een locatie op de plankaart de status ‘mogelijke laadlocatie’ heeft, kunnen bewoners in uitzonderlijke gevallen verzoeken om de locatie te wijzigen of te laten vervallen. Dit kan alleen bij zwaarwegende omstandigheden, ter beoordeling door de gemeente en voor zover deze omstandigheden niet al zijn meegenomen in de locatiecriteria zoals vastgelegd in het Plaatsingskader. </text:p>
              </text:list-item>
              <text:list-item text:style-override="id1-3-2-2-1-31-5">
                <text:number>•</text:number>
                <text:p text:style-name="al">Indien nodig kan het college aanvullende verkeersbesluiten nemen voor oplaadlocaties waarin de plankaart niet voorziet, bijvoorbeeld in nieuwbouwlocaties.</text:p>
              </text:list-item>
            </text:list>
            <text:p text:style-name="common-al">
            <text:span text:style-name="nadrukcur"/>
          </text:p>
            <text:p text:style-name="common-al">
            <text:span text:style-name="nadrukcur">Ontwerpverkeersbesluit ter inzage voor zienswijzen van 2 oktober tot en met 13 november 2025</text:span>
          </text:p>
            <text:list text:style-name="id1-3-2-2-1-34">
              <text:list-item text:style-override="id1-3-2-2-1-34-1">
                <text:number>•</text:number>
                <text:p text:style-name="al">Het ontwerpverkeersbesluit heeft van 2 oktober tot en met 13 november 2025 digitaal ter inzage gelegen op de website van de gemeente. Een officiële bekendmaking hiervan is gepubliceerd in het digitale Gemeenteblad. Daarnaast heeft de gemeente aandacht besteed aan de terinzagelegging in de gemeenteberichten op de website en in de lokale kranten Telstar en Eendracht.</text:p>
              </text:list-item>
              <text:list-item text:style-override="id1-3-2-2-1-34-2">
                <text:number>•</text:number>
                <text:p text:style-name="al">Op het ontwerpverkeersbesluit heeft de gemeente 23 zienswijzen ontvangen. Een samenvatting van de zienswijzen en de reactie van de gemeente is opgenomen in de Nota van Beantwoording en is als informatieve bijlage bij de digitale publicatie van het verkeersbesluit te downloaden. </text:p>
              </text:list-item>
              <text:list-item text:style-override="id1-3-2-2-1-34-3">
                <text:number>•</text:number>
                <text:p text:style-name="al">22 zienswijzen betroffen bezwaren tegen 20 specifieke locaties vanwege onevenredige clustering van laadpalen in een straat of vanwege hoge parkeerdruk. In enkele gevallen waren ook zorgen over verkeersveiligheid en extra verkeersdrukte in de straat. 1 zienswijze betrof een positieve reactie op 2 specifieke locaties.</text:p>
              </text:list-item>
              <text:list-item text:style-override="id1-3-2-2-1-34-4">
                <text:number>•</text:number>
                <text:p text:style-name="al">Op grond van de zienswijzen zijn 8 van de 20 betwiste locaties uit het verzamelbesluit gehaald, daar waar sprake was van een onevenwichtige clustering van laadlocaties in een bepaalde straat of straten. Indien later extra capaciteit nodig blijkt, kijken we opnieuw naar de locaties en naar alternatieven voor een nieuw verkeersbesluit.</text:p>
              </text:list-item>
              <text:list-item text:style-override="id1-3-2-2-1-34-5">
                <text:number>•</text:number>
                <text:p text:style-name="al">De vervallen locaties zijn:</text:p>
                <text:p text:style-name="al">Locatie 4155: Ru Parésingel t.h.v. Ru Parésingel 4, Pijnacker</text:p>
                <text:p text:style-name="al">Locatie 4157: Ru Parésingel t.h.v. Ru Parésingel 12, Pijnacker</text:p>
                <text:p text:style-name="al">Locatie 3832: Leliehof t.h.v. Leliehof 5, Pijnacker</text:p>
                <text:p text:style-name="al">Locatie 3987: Jacobsladder t.h.v. Sleutelbloem 23, Nootdorp</text:p>
                <text:p text:style-name="al">Locatie 3988: Jacobsladder t.h.v. Sleutelbloem 23, Nootdorp</text:p>
                <text:p text:style-name="al">Locatie 3990: Sleutelbloem t.h.v. Sleutelbloem 35, Nootdorp</text:p>
                <text:p text:style-name="al">Locatie 3992: Ereprijs t.h.v. Sleutelbloem 60, Nootdorp</text:p>
                <text:p text:style-name="al">Locatie 4016: Koningsvaren t.h.v. Koningsvaren 20, Nootdorp</text:p>
              </text:list-item>
            </text:list>
            <text:p text:style-name="common-al">
            <text:span text:style-name="nadrukcur"/>
          </text:p>
            <text:p text:style-name="common-al">
            <text:span text:style-name="nadrukcur">Uitvoering van het verkeersbesluit uitgesteld tot start laaddienst</text:span>
          </text:p>
            <text:list text:style-name="id1-3-2-2-1-37">
              <text:list-item text:style-override="id1-3-2-2-1-37-1">
                <text:number>•</text:number>
                <text:p text:style-name="al">De uitvoering van het verkeersbesluit op een laadlocatie vindt pas plaats zodra de concessiehouder na goedkeuring van de gemeente een laaddienst start. Op dat moment wordt verkeersbord E8c geplaatst (Parkeergelegenheid uitsluitend voor het opladen van elektrische voertuigen, bijlage 1, RVV 1990). Tot die tijd blijft de parkeerplaats beschikbaar voor algemeen gebruik.</text:p>
              </text:list-item>
              <text:list-item text:style-override="id1-3-2-2-1-37-2">
                <text:number>•</text:number>
                <text:p text:style-name="al">Bij aanvang van de laaddienst worden direct twee parkeerplaatsen bij de laadpaal ingesteld als oplaadplaats, conform het nieuwe Plaatsingskader. Voor herkenbaarheid wordt de oplaadplaats gemarkeerd met een e-laadsymbool.</text:p>
              </text:list-item>
              <text:list-item text:style-override="id1-3-2-2-1-37-3">
                <text:number>•</text:number>
                <text:p text:style-name="al">Bij plaatsing wordt de omgeving vooraf geïnformeerd via werk-in-uitvoeringborden op de betreffende parkeerplaatsen. Deze geven aan dat de locatie binnenkort wordt ingericht als oplaadplaats. Bezwaar tegen de plaatsing is niet mogelijk, omdat het verkeersbesluit al is genomen en de voorbereidingen zijn afgerond. De exacte locatie ligt vast en kan niet meer worden aangepast vanwege de goedgekeurde netaansluiting en de geplande uitvoering door de aannemer.</text:p>
              </text:list-item>
            </text:list>
            <text:p text:style-name="common-al">
            <text:span text:style-name="nadrukcur"/>
          </text:p>
            <text:p text:style-name="common-al">
            <text:span text:style-name="nadrukcur">Looptijd verkeersbesluit en aanvullingen op de plankaart</text:span>
          </text:p>
            <text:list text:style-name="id1-3-2-2-1-40">
              <text:list-item text:style-override="id1-3-2-2-1-40-1">
                <text:number>•</text:number>
                <text:p text:style-name="al">Het verkeersbesluit reserveert de laadlocaties op de plankaart tot en met 31 december 2030. Na deze datum vervalt het besluit voor locaties waar nog geen laaddienst is. Voor afloop van deze periode wordt een nieuw verkeersbesluit voorbereid en de plankaart opnieuw vastgesteld.</text:p>
              </text:list-item>
              <text:list-item text:style-override="id1-3-2-2-1-40-2">
                <text:number>•</text:number>
                <text:p text:style-name="al">Voor locaties waar een laadpaal is geplaatst of waarvoor de gemeente toestemming heeft gegeven om met de voorbereidingen te starten, blijft het verkeersbesluit van kracht. Intrekking is dan alleen mogelijk via een nieuw besluit.</text:p>
              </text:list-item>
            </text:list>
            <text:p text:style-name="common-al">
            <text:span text:style-name="nadrukvet"/>
          </text:p>
            <text:p text:style-name="common-al">
            <text:span text:style-name="nadrukvet">Gelet op het bovenstaande, </text:span>
          </text:p>
            <text:p text:style-name="common-al">
            <text:span text:style-name="nadrukvet">besluiten wij:</text:span>
          </text:p>
            <text:list text:style-name="id1-3-2-2-1-44">
              <text:list-item text:style-override="id1-3-2-2-1-44-1">
                <text:number>1.</text:number>
                <text:p text:style-name="al">Voor iedere locatie opgenomen in bijlage 1 ‘Lijst met gereserveerde laadlocaties 2026–2030’, </text:p>
                <text:p text:style-name="al">tot het instellen van twee parkeerplaatsen uitsluitend bedoeld voor het opladen van elektrische voertuigen, door plaatsing van verkeersbord E8c (bijlage 1 RVV 1990), </text:p>
                <text:p text:style-name="al">onder de volgende opschortende voorwaarden:</text:p>
                <text:list text:style-name="id1-3-2-2-1-44-1-5">
                  <text:list-item text:style-override="id1-3-2-2-1-44-1-5-1">
                    <text:number>a.</text:number>
                    <text:p text:style-name="al">Het bord wordt pas geplaatst na realisatie van een laadpaal, op basis van intensief gebruik van laadpalen in de omgeving of gemeentelijke opdracht, conform het geldende Plaatsingskader openbare laadpalen Pijnacker-Nootdorp.</text:p>
                  </text:list-item>
                  <text:list-item text:style-override="id1-3-2-2-1-44-1-5-2">
                    <text:number>b.</text:number>
                    <text:p text:style-name="al">Voorafgaand aan plaatsing toetst de gemeente of de locatie nog voldoet aan actuele ruimtelijke omstandigheden en locatiecriteria.</text:p>
                  </text:list-item>
                  <text:list-item text:style-override="id1-3-2-2-1-44-1-5-3">
                    <text:number>c.</text:number>
                    <text:p text:style-name="al">De plankaart wordt jaarlijks via gemeentelijke communicatie onder de aandacht gebracht.</text:p>
                  </text:list-item>
                  <text:list-item text:style-override="id1-3-2-2-1-44-1-5-4">
                    <text:number>d.</text:number>
                    <text:p text:style-name="al">Zolang een locatie de status ‘mogelijke laadlocatie’ heeft, kunnen bewoners gemotiveerd verzoeken om af te zien van uitvoering. De gemeente beoordeelt dit binnen haar beleidsvrijheid, uitsluitend op basis van nieuwe feiten, substantiële afwijkingen van het beleidskader of onevenredige individuele belangen.</text:p>
                  </text:list-item>
                </text:list>
              </text:list-item>
              <text:list-item text:style-override="id1-3-2-2-1-44-2">
                <text:number>2.</text:number>
                <text:p text:style-name="al">Het verkeersbesluit wordt genomen als verzamelbesluit voor de in bijlage 1 opgenomen locaties. Bezwaar of beroep tegen één locatie laat de rechtskracht van het besluit voor de overige locaties onverlet<text:span text:style-name="nadrukcur">.</text:span></text:p>
              </text:list-item>
              <text:list-item text:style-override="id1-3-2-2-1-44-3">
                <text:number>3.</text:number>
                <text:p text:style-name="al">Het verkeersbesluit vervalt van rechtswege op locaties waar vóór 31 december 2030 geen uitvoering heeft plaatsgevonden door plaatsing van bord E8c, tenzij de gemeente vóór die datum toestemming heeft gegeven voor voorbereidende werkzaamheden.</text:p>
              </text:list-item>
            </text:list>
            <text:p text:style-name="common-al"/>
            <text:p text:style-name="common-al">Uitsneden uit de plankaart met laadlocaties zijn als informatieve bijlage bij deze digitale publicatie te downloaden. Ter ondersteuning van de communicatie wordt een digitale interactieve kaart beschikbaar gesteld via de website van de gemeente. Deze kaart dient uitsluitend ter visualisatie en maakt geen formeel onderdeel uit van het besluit.</text:p>
            <text:p text:style-name="common-al">
            <text:span text:style-name="nadrukvet">Inwerkingtreding</text:span>
          </text:p>
            <text:p text:style-name="common-al">Dit verkeersbesluit treedt in werking direct na bekendmaking in het (digitale) Gemeenteblad. </text:p>
            <text:p text:style-name="common-al">
            <text:span text:style-name="nadrukvet">Beroepsmogelijkheden</text:span>
          </text:p>
            <text:p text:style-name="common-al">Voor dit verkeersbesluit is de uniforme openbare voorbereidingsprocedure (afdeling 3.4 Awb) gevolgd. </text:p>
            <text:p text:style-name="common-al">Tegen dit besluit kan beroep ingesteld worden bij de Rechtbank Den Haag, sector Bestuursrecht, postbus 20302, 2500 EH Den Haag, telefoonnummer 088-3622200. </text:p>
            <text:p text:style-name="common-al">Instellen van beroep is alleen mogelijk door belanghebbenden die op het ontwerpbesluit een zienswijze naar voren hebben gebracht, of belanghebbenden aan wie redelijkerwijs niet kan worden verweten dat zij geen zienswijzen naar voren hebben gebracht. </text:p>
            <text:p text:style-name="common-al">De termijn voor het indienen van een beroepschrift is zes weken, gerekend vanaf de dag na publicatie van dit besluit in het digitale Gemeenteblad. </text:p>
            <text:p text:style-name="common-al">Ook kan gelijktijdig met het indienen van een beroepschrift een voorlopige voorziening worden aangevraagd. De rechter zal het verzoek om een voorlopige voorziening alleen inwilligen indien onverwijlde spoed, gelet op de betrokken belangen, dat vereist.</text:p>
            <text:p text:style-name="common-al"/>
            <text:p text:style-name="common-al">Voor nadere informatie over het bovenstaande kunt u contact opnemen met het Domein Fysieke Leefomgeving, team BOR|Verkeer, via <text:a xlink:href="mailto:info@pijnacker-nootdorp.nl" xlink:type="simple">info@pijnacker-nootdorp.nl</text:a> of telefoonnummer 14015.</text:p>
            <text:p text:style-name="common-al"/>
            <text:p text:style-name="common-al">Pijnacker, 24 februari 2026</text:p>
            <text:p text:style-name="common-al">Hoogachtend, </text:p>
            <text:p text:style-name="common-al">Het college van burgemeester en wethouders van Pijnacker-Nootdorp,</text:p>
            <text:p text:style-name="common-al"/>
            <text:p text:style-name="common-al">Annelies Kroeskamp</text:p>
            <text:p text:style-name="common-al">secretaris</text:p>
            <text:p text:style-name="common-al"/>
            <text:p text:style-name="common-al">Björn Lugthart</text:p>
            <text:p text:style-name="common-al">burgemeester</text:p>
            <text:p text:style-name="common-al"/>
            <text:p text:style-name="common-al"/>
            <text:p text:style-name="common-al"/>
            <text:p text:style-name="common-al"/>
            <text:p text:style-name="common-al">
            <text:span text:style-name="nadrukvet">BIJLAGE 1</text:span>
            <text:span text:style-name="nadrukvet"> – Lijst met gereserveerde laadlocaties 2026-2030, gesorteerd op plaats, straat en nabijgelegen adres </text:span>
          </text:p>
            <text:p text:style-name="common-al">
            <text:span text:style-name="nadrukvet">Delfgauw</text:span>
          </text:p>
            <text:p text:style-name="common-al">Locatie 3368 - Achtmanstraat t.h.v. Kerkmeesterstraat 183, Delfgauw</text:p>
            <text:p text:style-name="common-al">Locatie 3367 - Achtmanstraat t.h.v. Kerkmeesterstraat 71, Delfgauw</text:p>
            <text:p text:style-name="common-al">Locatie 3353 - Achtmanstraat t.h.v. Klerkstraat 9, Delfgauw</text:p>
            <text:p text:style-name="common-al">Locatie 3421 - Bezembinderstraat t.h.v. Bezembinderstraat 25, Delfgauw</text:p>
            <text:p text:style-name="common-al">Locatie 3422 - Bezembinderstraat t.h.v. Zuidpoldersingel 93, Delfgauw</text:p>
            <text:p text:style-name="common-al">Locatie 3452 - Botdragerstraat t.h.v. Schellingstraat 17, Delfgauw</text:p>
            <text:p text:style-name="common-al">Locatie 3453 - Botdragerstraat t.h.v. Schellingstraat 18, Delfgauw</text:p>
            <text:p text:style-name="common-al">Locatie 3351 - Chirurgijnstraat t.h.v. Scheepmakersingel 1, Delfgauw</text:p>
            <text:p text:style-name="common-al">Locatie 3455 - Dukaatstraat t.h.v. Dukaatstraat 25, Delfgauw</text:p>
            <text:p text:style-name="common-al">Locatie 3456 - Dukaatstraat t.h.v. Dukaatstraat 25, Delfgauw</text:p>
            <text:p text:style-name="common-al">Locatie 3454 - Dukaatstraat t.h.v. Dukaatstraat 27, Delfgauw</text:p>
            <text:p text:style-name="common-al">Locatie 3619 - Eminentlaan t.h.v. Eminentlaan 16a, Delfgauw</text:p>
            <text:p text:style-name="common-al">Locatie 3438 - Gaardenierstraat t.h.v. Gaardenierstraat 19, Delfgauw</text:p>
            <text:p text:style-name="common-al">Locatie 3437 - Gaardenierstraat t.h.v. Gaardenierstraat 26, Delfgauw</text:p>
            <text:p text:style-name="common-al">Locatie 3354 - Gaarderstraat t.h.v. Klerkstraat 15, Delfgauw</text:p>
            <text:p text:style-name="common-al">Locatie 3431 - Ingelandenstraat t.h.v. Dijkgraafstraat 41, Delfgauw</text:p>
            <text:p text:style-name="common-al">Locatie 4255 - Kerkmeesterstraat t.h.v. Gaarderstraat 1, Delfgauw</text:p>
            <text:p text:style-name="common-al">Locatie 4256 - Kerkmeesterstraat t.h.v. Gaarderstraat 1, Delfgauw</text:p>
            <text:p text:style-name="common-al">Locatie 4506 - Knopenmakerstraat t.h.v. Zuidpoldersingel 43, Delfgauw</text:p>
            <text:p text:style-name="common-al">Locatie 3925 - Kreekrug t.h.v. Laan der Zeven Linden 56, Delfgauw</text:p>
            <text:p text:style-name="common-al">Locatie 3926 - Kreekrug t.h.v. Laan der Zeven Linden 56, Delfgauw</text:p>
            <text:p text:style-name="common-al">Locatie 3434 - Landmeterstraat t.h.v. Dijkgraafstraat 13, Delfgauw</text:p>
            <text:p text:style-name="common-al">Locatie 3931 - Leekeerd t.h.v. Leekeerd 1, Delfgauw</text:p>
            <text:p text:style-name="common-al">Locatie 3427 - Leerlooierstraat t.h.v. Azijnmakerstraat 21, Delfgauw</text:p>
            <text:p text:style-name="common-al">Locatie 3450 - Leeuwstraat t.h.v. Schellingstraat 33, Delfgauw</text:p>
            <text:p text:style-name="common-al">Locatie 3451 - Leeuwstraat t.h.v. Schellingstraat 34, Delfgauw</text:p>
            <text:p text:style-name="common-al">Locatie 3963 - Meikoninginlaan t.h.v. Meikoninginlaan 12, Delfgauw</text:p>
            <text:p text:style-name="common-al">Locatie 3964 - Meikoninginlaan t.h.v. Meikoninginlaan 12, Delfgauw</text:p>
            <text:p text:style-name="common-al">Locatie 3363 - Melkdragerhof t.h.v. Melkdragerhof 137, Delfgauw</text:p>
            <text:p text:style-name="common-al">Locatie 3364 - Melkdragerhof t.h.v. Melkdragerhof 137, Delfgauw</text:p>
            <text:p text:style-name="common-al">Locatie 4299 - Melkdragerhof t.h.v. Melkdragerhof 2, Delfgauw</text:p>
            <text:p text:style-name="common-al">Locatie 4300 - Melkdragerhof t.h.v. Melkdragerhof 2, Delfgauw</text:p>
            <text:p text:style-name="common-al">Locatie 3440 - Molenaarstraat t.h.v. Molenaarstraat 10, Delfgauw</text:p>
            <text:p text:style-name="common-al">Locatie 3439 - Molenaarstraat t.h.v. Molenaarstraat 11, Delfgauw</text:p>
            <text:p text:style-name="common-al">Locatie 3365 - Molenmeesterstraat t.h.v. Klerkstraat 1, Delfgauw</text:p>
            <text:p text:style-name="common-al">Locatie 3366 - Molenmeesterstraat t.h.v. Klerkstraat 1, Delfgauw</text:p>
            <text:p text:style-name="common-al">Locatie 3934 - Padmoes t.h.v. Laan der Zeven Linden 21, Delfgauw</text:p>
            <text:p text:style-name="common-al">Locatie 3935 - Padmoes t.h.v. Laan der Zeven Linden 21, Delfgauw</text:p>
            <text:p text:style-name="common-al">Locatie 3617 - Padmoes t.h.v. Laan der Zeven Linden 23, Delfgauw</text:p>
            <text:p text:style-name="common-al">Locatie 3932 - Padmoes t.h.v. Laan der Zeven Linden 7a, Delfgauw</text:p>
            <text:p text:style-name="common-al">Locatie 4261 - Padmoes t.h.v. Laan der Zeven Linden 7a, Delfgauw</text:p>
            <text:p text:style-name="common-al">Locatie 3930 - Pauwmolen t.h.v. Laan der Zeven Linden 24, Delfgauw</text:p>
            <text:p text:style-name="common-al">Locatie 3929 - Pauwmolen t.h.v. Pauwmolen 1, Delfgauw</text:p>
            <text:p text:style-name="common-al">Locatie 3433 - Poldermeesterstraat t.h.v. Dijkgraafstraat 27, Delfgauw</text:p>
            <text:p text:style-name="common-al">Locatie 3432 - Poldermeesterstraat t.h.v. Poldermeesterstraat 19, Delfgauw</text:p>
            <text:p text:style-name="common-al">Locatie 3423 - Pompmakerstraat t.h.v. Zuidpoldersingel 107, Delfgauw</text:p>
            <text:p text:style-name="common-al">Locatie 3308 - Pottenbakkerstraat t.h.v. Pottenbakkerstraat 16, Delfgauw</text:p>
            <text:p text:style-name="common-al">Locatie 3348 - Pottenbakkerstraat t.h.v. Pottenbakkerstraat 4, Delfgauw</text:p>
            <text:p text:style-name="common-al">Locatie 3357 - Pottenbakkerstraat t.h.v. Zeepziederstraat 1, Delfgauw</text:p>
            <text:p text:style-name="common-al">Locatie 3358 - Pottenbakkerstraat t.h.v. Zeepziederstraat 1, Delfgauw</text:p>
            <text:p text:style-name="common-al">Locatie 3949 - Saaymans Vaderhof t.h.v. Delftsestraatweg 168b, Delfgauw</text:p>
            <text:p text:style-name="common-al">Locatie 3948 - Saaymans Vaderhof t.h.v. Delftsestraatweg 170b, Delfgauw</text:p>
            <text:p text:style-name="common-al">Locatie 3952 - Saaymans Vaderhof t.h.v. Saaymans Vaderhof 12, Delfgauw</text:p>
            <text:p text:style-name="common-al">Locatie 4296 - Saaymans Vaderhof t.h.v. Saaymans Vaderhof 12, Delfgauw</text:p>
            <text:p text:style-name="common-al">Locatie 4504 - Scheepmakersingel t.h.v. Scheepmakersingel 20, Delfgauw</text:p>
            <text:p text:style-name="common-al">Locatie 4505 - Scheepmakersingel t.h.v. Scheepmakersingel 61, Delfgauw</text:p>
            <text:p text:style-name="common-al">Locatie 3624 - Schellingstraat t.h.v. Schellingstraat 3, Delfgauw</text:p>
            <text:p text:style-name="common-al">Locatie 3448 - Sluiswachterstraat t.h.v. Sluiswachterstraat 1, Delfgauw</text:p>
            <text:p text:style-name="common-al">Locatie 3447 - Sluiswachterstraat t.h.v. Zuidpoldersingel 28, Delfgauw</text:p>
            <text:p text:style-name="common-al">Locatie 3429 - Smaldelerstraat t.h.v. Dijkgraafstraat 55, Delfgauw</text:p>
            <text:p text:style-name="common-al">Locatie 3428 - Smaldelerstraat t.h.v. Smaldelerstraat 13, Delfgauw</text:p>
            <text:p text:style-name="common-al">Locatie 3965 - Swanecampen t.h.v. Burgemeester Merkusstraat 21, Delfgauw</text:p>
            <text:p text:style-name="common-al">Locatie 3966 - Swanecampen t.h.v. Burgemeester Merkusstraat 21, Delfgauw</text:p>
            <text:p text:style-name="common-al">Locatie 3937 - Tijdemanhove t.h.v. Pauwmolen 52, Delfgauw</text:p>
            <text:p text:style-name="common-al">Locatie 3775 - Tomatenlaan t.h.v. Tomatenlaan 7, Delfgauw</text:p>
            <text:p text:style-name="common-al">Locatie 3928 - Tuineerd t.h.v. Laan der Zeven Linden 40, Delfgauw</text:p>
            <text:p text:style-name="common-al">Locatie 3927 - Tuineerd t.h.v. Tuineerd 1, Delfgauw</text:p>
            <text:p text:style-name="common-al">Locatie 3939 - Tuineerd t.h.v. Tuineerd 39, Delfgauw</text:p>
            <text:p text:style-name="common-al">Locatie 3940 - Tuineerd t.h.v. Witmolen 29, Delfgauw</text:p>
            <text:p text:style-name="common-al">Locatie 3946 - Vreedestraat t.h.v. Vreedestraat 2, Delfgauw</text:p>
            <text:p text:style-name="common-al">Locatie 3961 - Vrijenban t.h.v. Vrijenban 13, Delfgauw</text:p>
            <text:p text:style-name="common-al">Locatie 3962 - Vrijenban t.h.v. Vrijenban 13, Delfgauw</text:p>
            <text:p text:style-name="common-al">Locatie 3956 - Vrijenban t.h.v. Vrijenban 37, Delfgauw</text:p>
            <text:p text:style-name="common-al">Locatie 3960 - Vrijenban t.h.v. Vrijenban 46, Delfgauw</text:p>
            <text:p text:style-name="common-al">Locatie 3445 - Warmoezierstraat t.h.v. Zuidpoldersingel 42, Delfgauw</text:p>
            <text:p text:style-name="common-al">Locatie 3359 - Weesmeesterstraat t.h.v. Kerkmeesterstraat 22, Delfgauw</text:p>
            <text:p text:style-name="common-al">Locatie 3360 - Weesmeesterstraat t.h.v. Kerkmeesterstraat 22, Delfgauw</text:p>
            <text:p text:style-name="common-al">Locatie 3943 - Wethouder Sonneveldhof t.h.v. Wethouder Sonneveldhof 34, Delfgauw</text:p>
            <text:p text:style-name="common-al">Locatie 3944 - Wethouder Sonneveldhof t.h.v. Wethouder Sonneveldhof 36, Delfgauw</text:p>
            <text:p text:style-name="common-al">Locatie 3945 - Wethouder Sonneveldhof t.h.v. Wethouder Sonneveldhof 59, Delfgauw</text:p>
            <text:p text:style-name="common-al">Locatie 3419 - Wieldraaierstraat t.h.v. Wieldraaierstraat 31, Delfgauw</text:p>
            <text:p text:style-name="common-al">Locatie 3923 - Witmolen t.h.v. Witmolen 115, Delfgauw</text:p>
            <text:p text:style-name="common-al">Locatie 3924 - Witmolen t.h.v. Witmolen 115, Delfgauw</text:p>
            <text:p text:style-name="common-al">Locatie 3441 - Zaaierstraat t.h.v. Zuidpoldersingel 58, Delfgauw</text:p>
            <text:p text:style-name="common-al">Locatie 3442 - Zaaierstraat t.h.v. Zuidpoldersingel 58, Delfgauw</text:p>
            <text:p text:style-name="common-al"/>
            <text:p text:style-name="common-al">
            <text:span text:style-name="nadrukvet">Nootdorp</text:span>
          </text:p>
            <text:p text:style-name="common-al">Locatie 3967 - Akelei t.h.v. Akelei 3, Nootdorp</text:p>
            <text:p text:style-name="common-al">Locatie 3750 - Ambachtshof t.h.v. Ambachtshof 50, Nootdorp</text:p>
            <text:p text:style-name="common-al">Locatie 3751 - Ambachtshof t.h.v. Ambachtshof 50, Nootdorp</text:p>
            <text:p text:style-name="common-al">Locatie 3867 - Bartholomeuslaan t.h.v. Bartholomeuslaan 24, Nootdorp</text:p>
            <text:p text:style-name="common-al">Locatie 3866 - Bartholomeuslaan t.h.v. Bartholomeuslaan 37, Nootdorp</text:p>
            <text:p text:style-name="common-al">Locatie 4027 - Bernard Zweersstraat t.h.v. Bernard Zweersstraat 11, Nootdorp</text:p>
            <text:p text:style-name="common-al">Locatie 4032 - Boissotstraat t.h.v. Molenweg 20, Nootdorp</text:p>
            <text:p text:style-name="common-al">Locatie 4033 - Boissotstraat t.h.v. Molenweg 20, Nootdorp</text:p>
            <text:p text:style-name="common-al">Locatie 3958 - Bromelia t.h.v. Bromelia 15, Nootdorp</text:p>
            <text:p text:style-name="common-al">Locatie 3959 - Bromelia t.h.v. Bromelia 15, Nootdorp</text:p>
            <text:p text:style-name="common-al">Locatie 3957 - Bromelia t.h.v. Gentiaan 63, Nootdorp</text:p>
            <text:p text:style-name="common-al">Locatie 4039 - Burg. Jhr. H. van Dinterstraat t.h.v. Burg. Jhr. H. van Dinterstraat 17, Nootdorp</text:p>
            <text:p text:style-name="common-al">Locatie 3405 - Cuyperspad t.h.v. Cuyperspad 1, Nootdorp</text:p>
            <text:p text:style-name="common-al">Locatie 3753 - De Poort t.h.v. De Poort 4, Nootdorp</text:p>
            <text:p text:style-name="common-al">Locatie 3571 - Delflandstraat t.h.v. Acaciadreef 21, Nootdorp</text:p>
            <text:p text:style-name="common-al">Locatie 3870 - Delflandstraat t.h.v. Delflandstraat 89, Nootdorp</text:p>
            <text:p text:style-name="common-al">Locatie 3414 - Dokter Bakkerenlaan t.h.v. Windlusthof 8, Nootdorp</text:p>
            <text:p text:style-name="common-al">Locatie 4036 - Dr. Alphons Diepenbrockstraat t.h.v. Vrijenbansestraat 1, Nootdorp</text:p>
            <text:p text:style-name="common-al">Locatie 4025 - Dr. Peter van Anrooijstraat t.h.v. Dr. Peter van Anrooijstraat 21, Nootdorp</text:p>
            <text:p text:style-name="common-al">Locatie 3584 - Ds. C. Spoorlaan t.h.v. Ds. C. Spoorlaan 37a, Nootdorp</text:p>
            <text:p text:style-name="common-al">Locatie 4323 - Ds. C. Spoorlaan t.h.v. Ds. C. Spoorlaan 37a, Nootdorp</text:p>
            <text:p text:style-name="common-al">Locatie 4024 - Duizendschoon t.h.v. Duizendschoon 16, Nootdorp</text:p>
            <text:p text:style-name="common-al">Locatie 4023 - Duizendschoon t.h.v. Duizendschoon 18, Nootdorp</text:p>
            <text:p text:style-name="common-al">Locatie 4004 - Duizendschoon t.h.v. Duizendschoon 2, Nootdorp</text:p>
            <text:p text:style-name="common-al">Locatie 4005 - Duizendschoon t.h.v. Duizendschoon 2, Nootdorp</text:p>
            <text:p text:style-name="common-al">Locatie 3950 - Dwergwilg t.h.v. Aardaker 2, Nootdorp</text:p>
            <text:p text:style-name="common-al">Locatie 3951 - Dwergwilg t.h.v. Aardaker 2, Nootdorp</text:p>
            <text:p text:style-name="common-al">Locatie 3900 - Elzenhof t.h.v. Elzenhof 5, Nootdorp</text:p>
            <text:p text:style-name="common-al">Locatie 3991 - Ereprijs t.h.v. Ereprijs 23, Nootdorp</text:p>
            <text:p text:style-name="common-al">Locatie 4320 - Ereprijs t.h.v. Zwolse Anjer 49, Nootdorp</text:p>
            <text:p text:style-name="common-al">Locatie 3399 - Fellowshiplaan t.h.v. Fellowshiplaan 50, Nootdorp</text:p>
            <text:p text:style-name="common-al">Locatie 3383 - Fellowshiplaan t.h.v. Tedingerbroekweg 5b, Nootdorp</text:p>
            <text:p text:style-name="common-al">Locatie 3402 - Fellowshiplaan t.h.v. Tedingerbroekweg 6, Nootdorp</text:p>
            <text:p text:style-name="common-al">Locatie 3382 - Friendshipring t.h.v. Friendshipring 140, Nootdorp</text:p>
            <text:p text:style-name="common-al">Locatie 3394 - Friendshipring t.h.v. Friendshipring 17, Nootdorp</text:p>
            <text:p text:style-name="common-al">Locatie 3393 - Friendshipring t.h.v. Friendshipring 19, Nootdorp</text:p>
            <text:p text:style-name="common-al">Locatie 3565 - Gildeweg t.h.v. Gildeweg 2, Nootdorp</text:p>
            <text:p text:style-name="common-al">Locatie 3566 - Gildeweg t.h.v. Gildeweg 4, Nootdorp</text:p>
            <text:p text:style-name="common-al">Locatie 3573 - Hagelaan t.h.v. Hagelaan 1, Nootdorp</text:p>
            <text:p text:style-name="common-al">Locatie 3574 - Hagelaan t.h.v. Hagelaan 1, Nootdorp</text:p>
            <text:p text:style-name="common-al">Locatie 3913 - Hof van Leiden t.h.v. Hof van Leiden 15, Nootdorp</text:p>
            <text:p text:style-name="common-al">Locatie 3915 - Hof van Leiden t.h.v. Hof van Leiden 43, Nootdorp</text:p>
            <text:p text:style-name="common-al">Locatie 3916 - Hof van Leiden t.h.v. Hof van Leiden 43, Nootdorp</text:p>
            <text:p text:style-name="common-al">Locatie 3914 - Hof van Leiden t.h.v. Hof van Polanen 1, Nootdorp</text:p>
            <text:p text:style-name="common-al">Locatie 3917 - Hof van Polanen t.h.v. Hof van Polanen 25, Nootdorp</text:p>
            <text:p text:style-name="common-al">Locatie 4314 - Hof van Rijnsburg t.h.v. Hof van Rijnsburg 21, Nootdorp</text:p>
            <text:p text:style-name="common-al">Locatie 3920 - Hof van Teijlingen t.h.v. Hof van Teijlingen 21, Nootdorp</text:p>
            <text:p text:style-name="common-al">Locatie 3909 - Hof van Wassenaer t.h.v. Hof van Brasser 22, Nootdorp</text:p>
            <text:p text:style-name="common-al">Locatie 3919 - Hof van Wassenaer t.h.v. Hof van Polanen 30, Nootdorp</text:p>
            <text:p text:style-name="common-al">Locatie 3921 - Hof van Wassenaer t.h.v. Hof van Teijlingen 27, Nootdorp</text:p>
            <text:p text:style-name="common-al">Locatie 4317 - Hof van Wassenaer t.h.v. Hof van Teijlingen 30, Nootdorp</text:p>
            <text:p text:style-name="common-al">Locatie 3910 - Hof van Wassenaer t.h.v. Hof van Wassenaer 2, Nootdorp</text:p>
            <text:p text:style-name="common-al">Locatie 3918 - Hof van Wassenaer t.h.v. Hof van Wassenaer 25, Nootdorp</text:p>
            <text:p text:style-name="common-al">Locatie 4318 - Hof van Wassenaer t.h.v. Hof van Wassenaer 41, Nootdorp</text:p>
            <text:p text:style-name="common-al">Locatie 3922 - Hof van Wassenaer t.h.v. Hof van Wassenaer 43, Nootdorp</text:p>
            <text:p text:style-name="common-al">Locatie 3391 - Hofweegenstraat t.h.v. Hofweegenstraat 4, Nootdorp</text:p>
            <text:p text:style-name="common-al">Locatie 4001 - Hoornblad t.h.v. Winterakoniet 1, Nootdorp</text:p>
            <text:p text:style-name="common-al">Locatie 4012 - IJsbloem t.h.v. Wintercyclaam 18, Nootdorp</text:p>
            <text:p text:style-name="common-al">Locatie 3795 - IJsbloem t.h.v. Wintercyclaam 20, Nootdorp</text:p>
            <text:p text:style-name="common-al">Locatie 3570 - Jasmijnhof t.h.v. Jasmijnhof 6, Nootdorp</text:p>
            <text:p text:style-name="common-al">Locatie 4319 - Jeneverbes t.h.v. Zwolse Anjer 37, Nootdorp</text:p>
            <text:p text:style-name="common-al">Locatie 3971 - Kievitsbloem t.h.v. Kievitsbloem 26, Nootdorp</text:p>
            <text:p text:style-name="common-al">Locatie 3972 - Kievitsbloem t.h.v. Kievitsbloem 26, Nootdorp</text:p>
            <text:p text:style-name="common-al">Locatie 3577 - Koningin Wilhelminastraat t.h.v. Koningin Wilhelminastraat 28, Nootdorp</text:p>
            <text:p text:style-name="common-al">Locatie 3576 - Koningin Wilhelminastraat t.h.v. Koningin Wilhelminastraat 4, Nootdorp</text:p>
            <text:p text:style-name="common-al">Locatie 3575 - Koningin Wilhelminastraat t.h.v. Koningin Wilhelminastraat 6, Nootdorp</text:p>
            <text:p text:style-name="common-al">Locatie 4325 - Koningin Wilhelminastraat t.h.v. Prinses Beatrixstraat 1, Nootdorp</text:p>
            <text:p text:style-name="common-al">Locatie 4015 - Koningsvaren t.h.v. Koningsvaren 18, Nootdorp</text:p>
            <text:p text:style-name="common-al">Locatie 3752 - Koperslager t.h.v. Laan van Ambacht 15, Nootdorp</text:p>
            <text:p text:style-name="common-al">Locatie 4000 - Krabbescheer t.h.v. Kroosvaren 45, Nootdorp</text:p>
            <text:p text:style-name="common-al">Locatie 4321 - Kroosvaren t.h.v. Witbol 1, Nootdorp</text:p>
            <text:p text:style-name="common-al">Locatie 3868 - Laan van Nootdorp t.h.v. Laan van Nootdorp 120, Nootdorp</text:p>
            <text:p text:style-name="common-al">Locatie 3871 - Laan van Nootdorp t.h.v. Laan van Nootdorp 130, Nootdorp</text:p>
            <text:p text:style-name="common-al">Locatie 3872 - Laan van Nootdorp t.h.v. Laan van Nootdorp 132, Nootdorp</text:p>
            <text:p text:style-name="common-al">Locatie 3734 - Laan van Nootdorp t.h.v. Laan van Nootdorp 136, Nootdorp</text:p>
            <text:p text:style-name="common-al">Locatie 3858 - Laan van Nootdorp t.h.v. Laan van Nootdorp 140, Nootdorp</text:p>
            <text:p text:style-name="common-al">Locatie 3859 - Laan van Nootdorp t.h.v. Laan van Nootdorp 148, Nootdorp</text:p>
            <text:p text:style-name="common-al">Locatie 3736 - Laan van Nootdorp t.h.v. Laan van Nootdorp 34, Nootdorp</text:p>
            <text:p text:style-name="common-al">Locatie 3869 - Laan van Nootdorp t.h.v. Laan van Nootdorp 56, Nootdorp</text:p>
            <text:p text:style-name="common-al">Locatie 3578 - Laan van Nootdorp t.h.v. Laan van Nootdorp 64, Nootdorp</text:p>
            <text:p text:style-name="common-al">Locatie 3883 - Larixlaan t.h.v. Larixlaan 2, Nootdorp</text:p>
            <text:p text:style-name="common-al">Locatie 3377 - Lauwers t.h.v. Borndiep 35, Nootdorp</text:p>
            <text:p text:style-name="common-al">Locatie 3400 - Lauwers t.h.v. Lauwers 24, Nootdorp</text:p>
            <text:p text:style-name="common-al">Locatie 3561 - Lauwers t.h.v. Lauwers 3, Nootdorp</text:p>
            <text:p text:style-name="common-al">Locatie 3396 - Lauwers t.h.v. Lauwers 4, Nootdorp</text:p>
            <text:p text:style-name="common-al">Locatie 3376 - Lauwers t.h.v. Lauwers 64, Nootdorp</text:p>
            <text:p text:style-name="common-al">Locatie 3686 - Lauwers t.h.v. Lauwers 7, Nootdorp</text:p>
            <text:p text:style-name="common-al">Locatie 3378 - Lauwers t.h.v. Vliestroom 33, Nootdorp</text:p>
            <text:p text:style-name="common-al">Locatie 3379 - Lauwers t.h.v. Vliestroom 33, Nootdorp</text:p>
            <text:p text:style-name="common-al">Locatie 4303 - Lisdodde t.h.v. Fonteinkruid 1, Nootdorp</text:p>
            <text:p text:style-name="common-al">Locatie 3954 - Lobelia t.h.v. Lobelia 11, Nootdorp</text:p>
            <text:p text:style-name="common-al">Locatie 3955 - Lobelia t.h.v. Lobelia 9, Nootdorp</text:p>
            <text:p text:style-name="common-al">Locatie 3403 - Margrijhof t.h.v. Margrijhof 1, Nootdorp</text:p>
            <text:p text:style-name="common-al">Locatie 3404 - Margrijhof t.h.v. Margrijhof 28, Nootdorp</text:p>
            <text:p text:style-name="common-al">Locatie 4030 - Maria van Oosterwijckstraat t.h.v. Koningin Wilhelminastraat 46, Nootdorp</text:p>
            <text:p text:style-name="common-al">Locatie 3766 - Maria van Oosterwijckstraat t.h.v. Maria van Oosterwijckstraat 2a, Nootdorp</text:p>
            <text:p text:style-name="common-al">Locatie 4324 - Maria van Oosterwijckstraat t.h.v. Maria van Oosterwijckstraat 2a, Nootdorp</text:p>
            <text:p text:style-name="common-al">Locatie 4326 - Maria van Oosterwijckstraat t.h.v. Maria van Oosterwijckstraat 8, Nootdorp</text:p>
            <text:p text:style-name="common-al">Locatie 3873 - Maria van Wilsveenhof t.h.v. Maria van Wilsveenhof 16, Nootdorp</text:p>
            <text:p text:style-name="common-al">Locatie 3559 - Maria van Wilsveenhof t.h.v. Maria van Wilsveenhof 54, Nootdorp</text:p>
            <text:p text:style-name="common-al">Locatie 3854 - Maria van Wilsveenhof t.h.v. Maria van Wilsveenhof 54, Nootdorp</text:p>
            <text:p text:style-name="common-al">Locatie 3864 - Meester Steenwegpad t.h.v. Meester Overtoompad 29, Nootdorp</text:p>
            <text:p text:style-name="common-al">Locatie 3865 - Meester Steenwegpad t.h.v. Meester Overtoompad 29, Nootdorp</text:p>
            <text:p text:style-name="common-al">Locatie 4026 - Minister Gerbrandystraat t.h.v. Minister Gerbrandystraat 9, Nootdorp</text:p>
            <text:p text:style-name="common-al">Locatie 3882 - Moerbeihof t.h.v. Moerbeihof 15, Nootdorp</text:p>
            <text:p text:style-name="common-al">Locatie 3881 - Moerbeihof t.h.v. Moerbeihof 17, Nootdorp</text:p>
            <text:p text:style-name="common-al">Locatie 3968 - Petunia t.h.v. Petunia 5, Nootdorp</text:p>
            <text:p text:style-name="common-al">Locatie 4021 - Pijlkruid t.h.v. Pijlkruid 18, Nootdorp</text:p>
            <text:p text:style-name="common-al">Locatie 4022 - Pijlkruid t.h.v. Pijlkruid 20, Nootdorp</text:p>
            <text:p text:style-name="common-al">Locatie 3975 - Pinksterbloem t.h.v. Pinksterbloem 16, Nootdorp</text:p>
            <text:p text:style-name="common-al">Locatie 3976 - Pinksterbloem t.h.v. Pinksterbloem 18, Nootdorp</text:p>
            <text:p text:style-name="common-al">Locatie 3896 - Platanendreef t.h.v. Sytwinde 1, Nootdorp</text:p>
            <text:p text:style-name="common-al">Locatie 3897 - Platanendreef t.h.v. Sytwinde 1, Nootdorp</text:p>
            <text:p text:style-name="common-al">Locatie 3754 - Prismastraat t.h.v. Stoomweg 2, Nootdorp</text:p>
            <text:p text:style-name="common-al">Locatie 3755 - Prismastraat t.h.v. Stoomweg 2, Nootdorp</text:p>
            <text:p text:style-name="common-al">Locatie 3761 - Ridderspoor t.h.v. Kievitsbloem 18, Nootdorp</text:p>
            <text:p text:style-name="common-al">Locatie 3995 - Rolklaver t.h.v. Zwolse Anjer 18, Nootdorp</text:p>
            <text:p text:style-name="common-al">Locatie 3389 - Schiphollaan t.h.v. Schiphollaan 26, Nootdorp</text:p>
            <text:p text:style-name="common-al">Locatie 3388 - Schiphollaan t.h.v. Schiphollaan 65, Nootdorp</text:p>
            <text:p text:style-name="common-al">Locatie 3879 - Seringenlaan t.h.v. Seringenlaan 21, Nootdorp</text:p>
            <text:p text:style-name="common-al">Locatie 3880 - Seringenlaan t.h.v. Seringenlaan 23, Nootdorp</text:p>
            <text:p text:style-name="common-al">Locatie 4002 - Sleutelbloem t.h.v. Sleutelbloem 17, Nootdorp</text:p>
            <text:p text:style-name="common-al">Locatie 4003 - Sleutelbloem t.h.v. Sleutelbloem 17, Nootdorp</text:p>
            <text:p text:style-name="common-al">Locatie 3989 - Sleutelbloem t.h.v. Sleutelbloem 33, Nootdorp</text:p>
            <text:p text:style-name="common-al">Locatie 3413 - Sportparkweg t.h.v. Sportparkweg 25, Nootdorp</text:p>
            <text:p text:style-name="common-al">Locatie 3860 - Sportparkweg t.h.v. Sportparkweg 30, Nootdorp</text:p>
            <text:p text:style-name="common-al">Locatie 3861 - Sportparkweg t.h.v. Sportparkweg 30, Nootdorp</text:p>
            <text:p text:style-name="common-al">Locatie 3411 - Sportparkweg t.h.v. Sportparkweg 46, Nootdorp</text:p>
            <text:p text:style-name="common-al">Locatie 3385 - Startbaan t.h.v. Startbaan 36, Nootdorp</text:p>
            <text:p text:style-name="common-al">Locatie 3386 - Startbaan t.h.v. Startbaan 6, Nootdorp</text:p>
            <text:p text:style-name="common-al">Locatie 4327 - Sytwinde t.h.v. Kastanjelaan 2, Nootdorp</text:p>
            <text:p text:style-name="common-al">Locatie 4328 - Sytwinde t.h.v. Kastanjelaan 2, Nootdorp</text:p>
            <text:p text:style-name="common-al">Locatie 3878 - Sytwinde t.h.v. Sytwinde 15, Nootdorp</text:p>
            <text:p text:style-name="common-al">Locatie 4259 - Sytwinde t.h.v. Sytwinde 159, Nootdorp</text:p>
            <text:p text:style-name="common-al">Locatie 3877 - Sytwinde t.h.v. Sytwinde 17, Nootdorp</text:p>
            <text:p text:style-name="common-al">Locatie 3894 - Sytwinde t.h.v. Sytwinde 175, Nootdorp</text:p>
            <text:p text:style-name="common-al">Locatie 3895 - Sytwinde t.h.v. Sytwinde 177, Nootdorp</text:p>
            <text:p text:style-name="common-al">Locatie 3875 - Sytwinde t.h.v. Sytwinde 47, Nootdorp</text:p>
            <text:p text:style-name="common-al">Locatie 3742 - Sytwinde t.h.v. Sytwinde 57, Nootdorp</text:p>
            <text:p text:style-name="common-al">Locatie 3401 - Tedingerbroekweg t.h.v. Tedingerbroekweg 31, Nootdorp</text:p>
            <text:p text:style-name="common-al">Locatie 3885 - Trapveld t.h.v. Trapveld 41, Nootdorp</text:p>
            <text:p text:style-name="common-al">Locatie 3886 - Trapveld t.h.v. Trapveld 41, Nootdorp</text:p>
            <text:p text:style-name="common-al">Locatie 3898 - Turfakker t.h.v. Turfakker 48, Nootdorp</text:p>
            <text:p text:style-name="common-al">Locatie 3899 - Veenakker t.h.v. Veenakker 47, Nootdorp</text:p>
            <text:p text:style-name="common-al">Locatie 4330 - Veenderij t.h.v. Veenderij 1, Nootdorp</text:p>
            <text:p text:style-name="common-al">Locatie 3384 - Verkeerstorenlaan t.h.v. Dakota 10, Nootdorp</text:p>
            <text:p text:style-name="common-al">Locatie 3731 - Verkeerstorenlaan t.h.v. Vliehors 5, Nootdorp</text:p>
            <text:p text:style-name="common-al">Locatie 4006 - Vogelmelk t.h.v. Vogelmelk 13, Nootdorp</text:p>
            <text:p text:style-name="common-al">Locatie 4007 - Vogelmelk t.h.v. Vogelmelk 13, Nootdorp</text:p>
            <text:p text:style-name="common-al">Locatie 4302 - Vrijenbansestraat t.h.v. Vrijenbansestraat 2a, Nootdorp</text:p>
            <text:p text:style-name="common-al">Locatie 3374 - Waddenzee t.h.v. De Doelen 15, Nootdorp</text:p>
            <text:p text:style-name="common-al">Locatie 3381 - Waddenzee t.h.v. Waddenzee 3, Nootdorp</text:p>
            <text:p text:style-name="common-al">Locatie 3380 - Waddenzee t.h.v. Waddenzee 44, Nootdorp</text:p>
            <text:p text:style-name="common-al">Locatie 3375 - Waddenzee t.h.v. Waddenzee 99, Nootdorp</text:p>
            <text:p text:style-name="common-al">Locatie 3942 - Walstro t.h.v. Walstro 7, Nootdorp</text:p>
            <text:p text:style-name="common-al">Locatie 3941 - Walstro t.h.v. Walstro 9, Nootdorp</text:p>
            <text:p text:style-name="common-al">Locatie 4008 - Waterlelie t.h.v. Waterlelie 19, Nootdorp</text:p>
            <text:p text:style-name="common-al">Locatie 4009 - Waterlelie t.h.v. Waterlelie 21, Nootdorp</text:p>
            <text:p text:style-name="common-al">Locatie 4035 - Willem Pijperstraat t.h.v. Hof van Delftstraat 8, Nootdorp</text:p>
            <text:p text:style-name="common-al">Locatie 4034 - Willem Pijperstraat t.h.v. Willem Pijperstraat 3, Nootdorp</text:p>
            <text:p text:style-name="common-al">Locatie 3794 - Winterheide t.h.v. Winterheide 10, Nootdorp</text:p>
            <text:p text:style-name="common-al">Locatie 3977 - Zegge t.h.v. Zegge 10, Nootdorp</text:p>
            <text:p text:style-name="common-al">Locatie 3979 - Zegge t.h.v. Zegge 16, Nootdorp</text:p>
            <text:p text:style-name="common-al">Locatie 3980 - Zegge t.h.v. Zegge 16, Nootdorp</text:p>
            <text:p text:style-name="common-al">Locatie 3981 - Zegge t.h.v. Zegge 34, Nootdorp</text:p>
            <text:p text:style-name="common-al">Locatie 3982 - Zegge t.h.v. Zegge 36, Nootdorp</text:p>
            <text:p text:style-name="common-al">Locatie 3978 - Zegge t.h.v. Zegge 8, Nootdorp</text:p>
            <text:p text:style-name="common-al">Locatie 3390 - Zestienhovenlaan t.h.v. Gilze-Rijenhof 182, Nootdorp</text:p>
            <text:p text:style-name="common-al">Locatie 3888 - Zetveld t.h.v. Zetveld 50, Nootdorp</text:p>
            <text:p text:style-name="common-al">Locatie 3887 - Zetveld t.h.v. Zetveld 52, Nootdorp</text:p>
            <text:p text:style-name="common-al">Locatie 3969 - Zinkviooltje t.h.v. Gentiaan 49, Nootdorp</text:p>
            <text:p text:style-name="common-al">Locatie 3970 - Zinkviooltje t.h.v. Gentiaan 49, Nootdorp</text:p>
            <text:p text:style-name="common-al">Locatie 4507 - Zinkviooltje t.h.v. Kattestaart 28, Nootdorp</text:p>
            <text:p text:style-name="common-al">Locatie 4508 - Zinkviooltje t.h.v. Kattestaart 32, Nootdorp</text:p>
            <text:p text:style-name="common-al">Locatie 3973 - Zwanebloem t.h.v. Zwanebloem 17, Nootdorp</text:p>
            <text:p text:style-name="common-al">Locatie 3997 - Zwolse Anjer t.h.v. Zwolse Anjer 14, Nootdorp</text:p>
            <text:p text:style-name="common-al">Locatie 3998 - Zwolse Anjer t.h.v. Zwolse Anjer 6, Nootdorp</text:p>
            <text:p text:style-name="common-al"/>
            <text:p text:style-name="common-al">
            <text:span text:style-name="nadrukvet">Pijnacker</text:span>
          </text:p>
            <text:p text:style-name="common-al">Locatie 4222 - Ambachtsweg t.h.v. Ambachtsweg 2, Pijnacker</text:p>
            <text:p text:style-name="common-al">Locatie 4223 - Ambachtsweg t.h.v. Ambachtsweg 2, Pijnacker</text:p>
            <text:p text:style-name="common-al">Locatie 3806 - Anjertuin t.h.v. Anjertuin 16, Pijnacker</text:p>
            <text:p text:style-name="common-al">Locatie 3808 - Anjertuin t.h.v. Anjertuin 16, Pijnacker</text:p>
            <text:p text:style-name="common-al">Locatie 4093 - Anna van Burenstraat t.h.v. Anna van Burenstraat 22, Pijnacker</text:p>
            <text:p text:style-name="common-al">Locatie 4291 - Anna van Saksenstraat t.h.v. Anna van Saksenstraat 21, Pijnacker</text:p>
            <text:p text:style-name="common-al">Locatie 4151 - Anna van Schuurmanstraat t.h.v. Coba Ritsemastraat 60, Pijnacker</text:p>
            <text:p text:style-name="common-al">Locatie 3829 - Astertuin t.h.v. Astertuin 57, Pijnacker</text:p>
            <text:p text:style-name="common-al">Locatie 4094 - Beatrixstraat t.h.v. Willem de Zwijgerlaan 32, Pijnacker</text:p>
            <text:p text:style-name="common-al">Locatie 4123 - Beemdgras t.h.v. Beemdgras 206, Pijnacker</text:p>
            <text:p text:style-name="common-al">Locatie 4122 - Beemdgras t.h.v. Floralaan 210, Pijnacker</text:p>
            <text:p text:style-name="common-al">Locatie 3851 - Beltmolen t.h.v. Beltmolen 48, Pijnacker</text:p>
            <text:p text:style-name="common-al">Locatie 3852 - Beltmolen t.h.v. Beltmolen 48, Pijnacker</text:p>
            <text:p text:style-name="common-al">Locatie 3853 - Beltmolen t.h.v. Beltmolen 48, Pijnacker</text:p>
            <text:p text:style-name="common-al">Locatie 4173 - Beppie Nooijstraat t.h.v. Beppie Nooijstraat 47, Pijnacker</text:p>
            <text:p text:style-name="common-al">Locatie 4295 - Bergse Maas t.h.v. Bergse Maas 17, Pijnacker</text:p>
            <text:p text:style-name="common-al">Locatie 4294 - Bergse Maas t.h.v. Rivierenlaan 18, Pijnacker</text:p>
            <text:p text:style-name="common-al">Locatie 4195 - Boekweitakker t.h.v. Meent 15, Pijnacker</text:p>
            <text:p text:style-name="common-al">Locatie 4310 - Boomaplaats t.h.v. Boomapad 13, Pijnacker</text:p>
            <text:p text:style-name="common-al">Locatie 4309 - Boomaplaats t.h.v. Hargpad 13, Pijnacker</text:p>
            <text:p text:style-name="common-al">Locatie 4147 - Boomkruiperzoom t.h.v. Faunalaan 46, Pijnacker</text:p>
            <text:p text:style-name="common-al">Locatie 4245 - Boomkruiperzoom t.h.v. Faunalaan 46, Pijnacker</text:p>
            <text:p text:style-name="common-al">Locatie 4134 - Bosglimmerzoom t.h.v. Bosglimmerzoom 25, Pijnacker</text:p>
            <text:p text:style-name="common-al">Locatie 4133 - Bosglimmerzoom t.h.v. Bosglimmerzoom 28, Pijnacker</text:p>
            <text:p text:style-name="common-al">Locatie 4066 - Brink van Abeltje t.h.v. Brink van Abeltje 2, Pijnacker</text:p>
            <text:p text:style-name="common-al">Locatie 4067 - Brink van Abeltje t.h.v. Brink van Abeltje 5, Pijnacker</text:p>
            <text:p text:style-name="common-al">Locatie 4069 - Brink van Kruimeltje t.h.v. Brink van Kruimeltje 2a, Pijnacker</text:p>
            <text:p text:style-name="common-al">Locatie 4046 - Brink van Pinkeltje t.h.v. Brink van Pinkeltje 21, Pijnacker</text:p>
            <text:p text:style-name="common-al">Locatie 4053 - Brinklande t.h.v. Houtduiflande 1, Pijnacker</text:p>
            <text:p text:style-name="common-al">Locatie 4054 - Brinklande t.h.v. Kerkuillande 31, Pijnacker</text:p>
            <text:p text:style-name="common-al">Locatie 4048 - Brinkrijk t.h.v. Brinkrijk 112, Pijnacker</text:p>
            <text:p text:style-name="common-al">Locatie 4516 - Brinkrijk t.h.v. Brinkrijk 76, Pijnacker</text:p>
            <text:p text:style-name="common-al">Locatie 4153 - Charley Tooroplaan t.h.v. Nelly Bodenheimstraat 1, Pijnacker</text:p>
            <text:p text:style-name="common-al">Locatie 4089 - Charlotte de Bourbonstraat t.h.v. Charlotte de Bourbonstraat 33, Pijnacker</text:p>
            <text:p text:style-name="common-al">Locatie 4091 - Charlotte de Bourbonstraat t.h.v. Willem de Zwijgerlaan 64, Pijnacker</text:p>
            <text:p text:style-name="common-al">Locatie 4092 - Charlotte de Bourbonstraat t.h.v. Willem de Zwijgerlaan 64, Pijnacker</text:p>
            <text:p text:style-name="common-al">Locatie 3810 - Chrysanttuin t.h.v. Bromeliatuin 14, Pijnacker</text:p>
            <text:p text:style-name="common-al">Locatie 3811 - Chrysanttuin t.h.v. Bromeliatuin 14, Pijnacker</text:p>
            <text:p text:style-name="common-al">Locatie 3812 - Chrysanttuin t.h.v. Bromeliatuin 14, Pijnacker</text:p>
            <text:p text:style-name="common-al">Locatie 3814 - Chrysanttuin t.h.v. Chrysanttuin 18, Pijnacker</text:p>
            <text:p text:style-name="common-al">Locatie 3815 - Chrysanttuin t.h.v. Chrysanttuin 18, Pijnacker</text:p>
            <text:p text:style-name="common-al">Locatie 3816 - Chrysanttuin t.h.v. Chrysanttuin 18, Pijnacker</text:p>
            <text:p text:style-name="common-al">Locatie 4152 - Coba Ritsemastraat t.h.v. Coba Ritsemastraat 31, Pijnacker</text:p>
            <text:p text:style-name="common-al">Locatie 3689 - Cort van der Lindenlaan t.h.v. Cort van der Lindenlaan 42-G13, Pijnacker</text:p>
            <text:p text:style-name="common-al">Locatie 4043 - De Brink t.h.v. Brinkrijk 50, Pijnacker</text:p>
            <text:p text:style-name="common-al">Locatie 4044 - De Brink t.h.v. Brinkrijk 50, Pijnacker</text:p>
            <text:p text:style-name="common-al">Locatie 4105 - Delflanddreef t.h.v. Geerbron 11, Pijnacker</text:p>
            <text:p text:style-name="common-al">Locatie 4110 - Delflanddreef t.h.v. Okkenburg 1, Pijnacker</text:p>
            <text:p text:style-name="common-al">Locatie 3702 - Delflanddreef t.h.v. Schuilenburg 12, Pijnacker</text:p>
            <text:p text:style-name="common-al">Locatie 4183 - Duikersloot t.h.v. Duikersloot 111, Pijnacker</text:p>
            <text:p text:style-name="common-al">Locatie 4196 - Enk t.h.v. Enk 16, Pijnacker</text:p>
            <text:p text:style-name="common-al">Locatie 4150 - Faunalaan t.h.v. Faunalaan 39, Pijnacker</text:p>
            <text:p text:style-name="common-al">Locatie 4174 - Fien de la Marstraat t.h.v. Beppie Nooijstraat 33, Pijnacker</text:p>
            <text:p text:style-name="common-al">Locatie 4175 - Fien de la Marstraat t.h.v. Caro van Eycklaan 3, Pijnacker</text:p>
            <text:p text:style-name="common-al">Locatie 4129 - Floralaan t.h.v. Floralaan 112, Pijnacker</text:p>
            <text:p text:style-name="common-al">Locatie 4126 - Floralaan t.h.v. Floralaan 147, Pijnacker</text:p>
            <text:p text:style-name="common-al">Locatie 3827 - Fresiatuin t.h.v. Begoniatuin 199, Pijnacker</text:p>
            <text:p text:style-name="common-al">Locatie 4166 - Freule van Dorthsingel t.h.v. Vrouwenrecht 25, Pijnacker</text:p>
            <text:p text:style-name="common-al">Locatie 4205 - Gaaghof t.h.v. Gaaghof 12, Pijnacker</text:p>
            <text:p text:style-name="common-al">Locatie 4206 - Gaaghof t.h.v. Gaaghof 18, Pijnacker</text:p>
            <text:p text:style-name="common-al">Locatie 4207 - Gaaghof t.h.v. Gaaghof 24, Pijnacker</text:p>
            <text:p text:style-name="common-al">Locatie 4204 - Gaaghof t.h.v. Gaaghof 6, Pijnacker</text:p>
            <text:p text:style-name="common-al">Locatie 4208 - Gantellaan t.h.v. Gaaghof 22, Pijnacker</text:p>
            <text:p text:style-name="common-al">Locatie 3645 - Gantellaan t.h.v. Wollebrand 79, Pijnacker</text:p>
            <text:p text:style-name="common-al">Locatie 4393 - Geraniumtuin t.h.v. Geraniumtuin 13, Pijnacker</text:p>
            <text:p text:style-name="common-al">Locatie 3831 - Gerberahof t.h.v. Gerberahof 6, Pijnacker</text:p>
            <text:p text:style-name="common-al">Locatie 4135 - Goudplevierweide t.h.v. Salamanderweide 1, Pijnacker</text:p>
            <text:p text:style-name="common-al">Locatie 4101 - Grevelingen t.h.v. Itterbeek 14, Pijnacker</text:p>
            <text:p text:style-name="common-al">Locatie 4103 - Grevelingen t.h.v. Linge 16, Pijnacker</text:p>
            <text:p text:style-name="common-al">Locatie 4104 - Grevelingen t.h.v. Merwede 24, Pijnacker</text:p>
            <text:p text:style-name="common-al">Locatie 4056 - Groenlinglande t.h.v. Groenlinglande 2, Pijnacker</text:p>
            <text:p text:style-name="common-al">Locatie 4159 - Hannie Schaftsingel t.h.v. Hannie Schaftsingel 1, Pijnacker</text:p>
            <text:p text:style-name="common-al">Locatie 3637 - Hannie Schaftsingel t.h.v. Hannie Schaftsingel 59, Pijnacker</text:p>
            <text:p text:style-name="common-al">Locatie 3639 - Haya van Somerenlaan t.h.v. Anne Franklaan 1, Pijnacker</text:p>
            <text:p text:style-name="common-al">Locatie 3677 - Hazelaarplein t.h.v. Hazelaarplein 12, Pijnacker</text:p>
            <text:p text:style-name="common-al">Locatie 3678 - Hazelaarplein t.h.v. Hazelaarplein 12, Pijnacker</text:p>
            <text:p text:style-name="common-al">Locatie 4137 - Hermelijnzoom t.h.v. Faunalaan 22, Pijnacker</text:p>
            <text:p text:style-name="common-al">Locatie 4138 - Hermelijnzoom t.h.v. Faunalaan 22, Pijnacker</text:p>
            <text:p text:style-name="common-al">Locatie 4106 - Heymont t.h.v. Hennenberg 1, Pijnacker</text:p>
            <text:p text:style-name="common-al">Locatie 3665 - Hofzicht t.h.v. Hofzicht 5, Pijnacker</text:p>
            <text:p text:style-name="common-al">Locatie 3609 - Hortensialaan t.h.v. Hortensialaan 2, Pijnacker</text:p>
            <text:p text:style-name="common-al">Locatie 3650 - Hoylede t.h.v. Hargpad 2, Pijnacker</text:p>
            <text:p text:style-name="common-al">Locatie 4102 - Itterbeek t.h.v. Itterbeek 1, Pijnacker</text:p>
            <text:p text:style-name="common-al">Locatie 4331 - Julianalaan t.h.v. Julianalaan 4, Pijnacker</text:p>
            <text:p text:style-name="common-al">Locatie 4125 - Kamille-erf t.h.v. Floralaan 161, Pijnacker</text:p>
            <text:p text:style-name="common-al">Locatie 4298 - Kamille-erf t.h.v. Kamille-erf 46, Pijnacker</text:p>
            <text:p text:style-name="common-al">Locatie 4127 - Kamille-erf t.h.v. Veldzuringerf 5, Pijnacker</text:p>
            <text:p text:style-name="common-al">Locatie 4055 - Kerkuillande t.h.v. Kerkuillande 23, Pijnacker</text:p>
            <text:p text:style-name="common-al">Locatie 4052 - Kerkuillande t.h.v. Kerkuillande 34, Pijnacker</text:p>
            <text:p text:style-name="common-al">Locatie 4083 - Kerkweg t.h.v. Kerkweg 25, Pijnacker</text:p>
            <text:p text:style-name="common-al">Locatie 4082 - Kerkweg t.h.v. Kerkweg 55, Pijnacker</text:p>
            <text:p text:style-name="common-al">Locatie 4085 - Kerkweg t.h.v. Kerkweg 72, Pijnacker</text:p>
            <text:p text:style-name="common-al">Locatie 4084 - Kerkweg t.h.v. Willem de Zwijgerlaan 2, Pijnacker</text:p>
            <text:p text:style-name="common-al">Locatie 4290 - Keurmeesterstraat t.h.v. Keurmeesterstraat 19, Pijnacker</text:p>
            <text:p text:style-name="common-al">Locatie 4074 - Keurmeesterstraat t.h.v. Keurmeesterstraat 21, Pijnacker</text:p>
            <text:p text:style-name="common-al">Locatie 3722 - Kievitlande t.h.v. Groenlinglande 1, Pijnacker</text:p>
            <text:p text:style-name="common-al">Locatie 4109 - Kleinhof t.h.v. Klingendaal 2, Pijnacker</text:p>
            <text:p text:style-name="common-al">Locatie 4510 - Krammer t.h.v. Rivierenlaan 47, Pijnacker</text:p>
            <text:p text:style-name="common-al">Locatie 4191 - Kreek t.h.v. Nes 102, Pijnacker</text:p>
            <text:p text:style-name="common-al">Locatie 4040 - Kuyperlaan t.h.v. de Savornin Lohmanlaan 59, Pijnacker</text:p>
            <text:p text:style-name="common-al">Locatie 4058 - Kwartelkoninglande t.h.v. Kwartelkoninglande 2, Pijnacker</text:p>
            <text:p text:style-name="common-al">Locatie 4509 - Kwartelkoninglande t.h.v. Monnikenweg 38, Pijnacker</text:p>
            <text:p text:style-name="common-al">Locatie 4060 - Laan van Klapwijk t.h.v. Laan van Klapwijk 27, Pijnacker</text:p>
            <text:p text:style-name="common-al">Locatie 4062 - Laan van Klapwijk t.h.v. Laan van Klapwijk 6, Pijnacker</text:p>
            <text:p text:style-name="common-al">Locatie 4111 - Leeuwenberg t.h.v. Leyenburg 1, Pijnacker</text:p>
            <text:p text:style-name="common-al">Locatie 4190 - Mare t.h.v. Mare 69, Pijnacker</text:p>
            <text:p text:style-name="common-al">Locatie 4189 - Mare t.h.v. Mare 74, Pijnacker</text:p>
            <text:p text:style-name="common-al">Locatie 3797 - Marga Klompélaan t.h.v. Marga Klompélaan 10, Pijnacker</text:p>
            <text:p text:style-name="common-al">Locatie 3717 - Marga Klompélaan t.h.v. Marga Klompélaan 14, Pijnacker</text:p>
            <text:p text:style-name="common-al">Locatie 3798 - Marga Klompélaan t.h.v. Marga Klompélaan 6, Pijnacker</text:p>
            <text:p text:style-name="common-al">Locatie 4162 - Marga Klompélaan t.h.v. Marga Klompélaan 74, Pijnacker</text:p>
            <text:p text:style-name="common-al">Locatie 4193 - Meent t.h.v. Meent 21, Pijnacker</text:p>
            <text:p text:style-name="common-al">Locatie 4194 - Meent t.h.v. Meent 21, Pijnacker</text:p>
            <text:p text:style-name="common-al">Locatie 3606 - Meidoornlaan t.h.v. Vuurdoornlaan 1, Pijnacker</text:p>
            <text:p text:style-name="common-al">Locatie 3611 - Nightingalelaan t.h.v. Albert Schweitzerlaan 8, Pijnacker</text:p>
            <text:p text:style-name="common-al">Locatie 3600 - Nobellaan t.h.v. Nobellaan 29, Pijnacker</text:p>
            <text:p text:style-name="common-al">Locatie 4107 - Oosterbroek t.h.v. Okkenburg 1, Pijnacker</text:p>
            <text:p text:style-name="common-al">Locatie 3668 - Oranjeplein t.h.v. Oranjeplein 2, Pijnacker</text:p>
            <text:p text:style-name="common-al">Locatie 3850 - Paltrokmolen t.h.v. Paltrokmolen 63, Pijnacker</text:p>
            <text:p text:style-name="common-al">Locatie 3610 - Park Berkenoord t.h.v. Park Berkenoord 2, Pijnacker</text:p>
            <text:p text:style-name="common-al">Locatie 4200 - Parklaan t.h.v. De Gouwe 1, Pijnacker</text:p>
            <text:p text:style-name="common-al">Locatie 3598 - Pasteurlaan t.h.v. Curielaan 2, Pijnacker</text:p>
            <text:p text:style-name="common-al">Locatie 3848 - Poldermolen t.h.v. Poldermolen 29, Pijnacker</text:p>
            <text:p text:style-name="common-al">Locatie 3847 - Poldermolen t.h.v. Poldermolen 41, Pijnacker</text:p>
            <text:p text:style-name="common-al">Locatie 3846 - Poldermolen t.h.v. Poldermolen 49, Pijnacker</text:p>
            <text:p text:style-name="common-al">Locatie 4297 - Popelenburg t.h.v. Patijnenburg 10, Pijnacker</text:p>
            <text:p text:style-name="common-al">Locatie 4388 - Primulatuin t.h.v. Primulatuin 10, Pijnacker</text:p>
            <text:p text:style-name="common-al">Locatie 4389 - Primulatuin t.h.v. Primulatuin 10, Pijnacker</text:p>
            <text:p text:style-name="common-al">Locatie 4095 - Prinsenhof t.h.v. Prinsenhof 48, Pijnacker</text:p>
            <text:p text:style-name="common-al">Locatie 4096 - Prinsenhof t.h.v. Prinsenhof 66, Pijnacker</text:p>
            <text:p text:style-name="common-al">Locatie 4313 - Reina Prinsen Geerligssingel t.h.v. Reina Prinsen Geerligssingel 39, Pijnacker</text:p>
            <text:p text:style-name="common-al">Locatie 4312 - Reina Prinsen Geerligssingel t.h.v. Reina Prinsen Geerligssingel 41, Pijnacker</text:p>
            <text:p text:style-name="common-al">Locatie 4169 - Reina Prinsen Geerligssingel t.h.v. Reina Prinsen Geerligssingel 52, Pijnacker</text:p>
            <text:p text:style-name="common-al">Locatie 4168 - Reina Prinsen Geerligssingel t.h.v. Reina Prinsen Geerligssingel 62, Pijnacker</text:p>
            <text:p text:style-name="common-al">Locatie 4192 - Rietlanden t.h.v. Rietsingel 12, Pijnacker</text:p>
            <text:p text:style-name="common-al">Locatie 4514 - Rivierenlaan t.h.v. Het Baken 2, Pijnacker</text:p>
            <text:p text:style-name="common-al">Locatie 4515 - Rivierenlaan t.h.v. Het Baken 2, Pijnacker</text:p>
            <text:p text:style-name="common-al">Locatie 3705 - Rivierenlaan t.h.v. Hunze 2, Pijnacker</text:p>
            <text:p text:style-name="common-al">Locatie 3684 - Rivierenlaan t.h.v. Rivierenlaan 1, Pijnacker</text:p>
            <text:p text:style-name="common-al">Locatie 4114 - Rivierenlaan t.h.v. Rivierenlaan 121, Pijnacker</text:p>
            <text:p text:style-name="common-al">Locatie 3661 - Rivierenlaan t.h.v. Rivierenlaan 85, Pijnacker</text:p>
            <text:p text:style-name="common-al">Locatie 4113 - Rivierenlaan t.h.v. Volkerak 2, Pijnacker</text:p>
            <text:p text:style-name="common-al">Locatie 3849 - Rosmolen t.h.v. Poldermolen 21, Pijnacker</text:p>
            <text:p text:style-name="common-al">Locatie 4158 - Ru Parésingel t.h.v. Ru Parésingel 20, Pijnacker</text:p>
            <text:p text:style-name="common-al">Locatie 4246 - Salamanderweide t.h.v. Salamanderweide 24, Pijnacker</text:p>
            <text:p text:style-name="common-al">Locatie 4041 - Schaepmanlaan t.h.v. Troelstralaan 59, Pijnacker</text:p>
            <text:p text:style-name="common-al">Locatie 4188 - Schie t.h.v. Parklaan 95, Pijnacker</text:p>
            <text:p text:style-name="common-al">Locatie 4287 - Schie t.h.v. Vlaardingpad 15, Pijnacker</text:p>
            <text:p text:style-name="common-al">Locatie 4108 - Serijnenhof t.h.v. Serijnenhof 8, Pijnacker</text:p>
            <text:p text:style-name="common-al">Locatie 4390 - Skimmiatuin t.h.v. Gladiolentuin 40, Pijnacker</text:p>
            <text:p text:style-name="common-al">Locatie 4392 - Skimmiatuin t.h.v. Gladiolentuin 40, Pijnacker</text:p>
            <text:p text:style-name="common-al">Locatie 3675 - Spaerwoude t.h.v. Spaerwoude 8, Pijnacker</text:p>
            <text:p text:style-name="common-al">Locatie 4396 - Spaerwoude t.h.v. Willem van Windenstraat 19, Pijnacker</text:p>
            <text:p text:style-name="common-al">Locatie 3693 - Sportlaan t.h.v. Sportlaan 6, Pijnacker</text:p>
            <text:p text:style-name="common-al">Locatie 3694 - Sportlaan t.h.v. Sportlaan 6, Pijnacker</text:p>
            <text:p text:style-name="common-al">Locatie 4071 - Stationsplein t.h.v. Stationsplein 37, Pijnacker</text:p>
            <text:p text:style-name="common-al">Locatie 4072 - Stationsplein t.h.v. Stationsplein 37, Pijnacker</text:p>
            <text:p text:style-name="common-al">Locatie 3696 - Stationsplein t.h.v. Stationsplein 62, Pijnacker</text:p>
            <text:p text:style-name="common-al">Locatie 4176 - Suze Groenewegstraat t.h.v. Haya van Somerenlaan 4, Pijnacker</text:p>
            <text:p text:style-name="common-al">Locatie 4184 - Theodora Versteeghstraat t.h.v. Duikersloot 125, Pijnacker</text:p>
            <text:p text:style-name="common-al">Locatie 4180 - Theodora Versteeghstraat t.h.v. Mina Krusemanstraat 1, Pijnacker</text:p>
            <text:p text:style-name="common-al">Locatie 4179 - Theodora Versteeghstraat t.h.v. Mina Krusemanstraat 2, Pijnacker</text:p>
            <text:p text:style-name="common-al">Locatie 3597 - Thorbeckelaan t.h.v. Ruys de Beerenbroucklaan 1, Pijnacker</text:p>
            <text:p text:style-name="common-al">Locatie 4203 - Thurlede t.h.v. Sperte 29, Pijnacker</text:p>
            <text:p text:style-name="common-al">Locatie 4201 - Thurlede t.h.v. Thurlede 29, Pijnacker</text:p>
            <text:p text:style-name="common-al">Locatie 4202 - Thurlede t.h.v. Zintele 38, Pijnacker</text:p>
            <text:p text:style-name="common-al">Locatie 3688 - Tilanussingel t.h.v. Tilanussingel 17, Pijnacker</text:p>
            <text:p text:style-name="common-al">Locatie 3845 - Torenmolen t.h.v. Poldermolen 61, Pijnacker</text:p>
            <text:p text:style-name="common-al">Locatie 3843 - Torenmolen t.h.v. Torenmolen 103, Pijnacker</text:p>
            <text:p text:style-name="common-al">Locatie 3844 - Torenmolen t.h.v. Torenmolen 21, Pijnacker</text:p>
            <text:p text:style-name="common-al">Locatie 4182 - Truus Wijsmullerstraat t.h.v. Mina Krusemanstraat 39, Pijnacker</text:p>
            <text:p text:style-name="common-al">Locatie 4181 - Truus Wijsmullerstraat t.h.v. Mina Krusemanstraat 40, Pijnacker</text:p>
            <text:p text:style-name="common-al">Locatie 3833 - Tulpenhof t.h.v. Tulpenhof 7, Pijnacker</text:p>
            <text:p text:style-name="common-al">Locatie 4079 - van Brachtstraat t.h.v. Prins Hendrikstraat 2, Pijnacker</text:p>
            <text:p text:style-name="common-al">Locatie 4080 - van Brachtstraat t.h.v. Prins Hendrikstraat 2, Pijnacker</text:p>
            <text:p text:style-name="common-al">Locatie 4077 - Veilingstraat t.h.v. Veilingstraat 1, Pijnacker</text:p>
            <text:p text:style-name="common-al">Locatie 4305 - Veldkerserf t.h.v. Floralaan 21, Pijnacker</text:p>
            <text:p text:style-name="common-al">Locatie 4387 - Violentuin t.h.v. Orchideetuin 102, Pijnacker</text:p>
            <text:p text:style-name="common-al">Locatie 4383 - Violentuin t.h.v. Violentuin 1, Pijnacker</text:p>
            <text:p text:style-name="common-al">Locatie 4385 - Violentuin t.h.v. Violentuin 1, Pijnacker</text:p>
            <text:p text:style-name="common-al">Locatie 4386 - Violentuin t.h.v. Violentuin 2, Pijnacker</text:p>
            <text:p text:style-name="common-al">Locatie 3602 - Vogelkerslaan t.h.v. Vogelkerslaan 19-G1, Pijnacker</text:p>
            <text:p text:style-name="common-al">Locatie 4115 - Volkerak t.h.v. Volkerak 13, Pijnacker</text:p>
            <text:p text:style-name="common-al">Locatie 4132 - Vossenzoom t.h.v. Keizersmantelzoom 18, Pijnacker</text:p>
            <text:p text:style-name="common-al">Locatie 4244 - Vossenzoom t.h.v. Krekelzoom 11, Pijnacker</text:p>
            <text:p text:style-name="common-al">Locatie 4131 - Vossenzoom t.h.v. Krekelzoom 12, Pijnacker</text:p>
            <text:p text:style-name="common-al">Locatie 4144 - Vossenzoom t.h.v. Vossenzoom 207, Pijnacker</text:p>
            <text:p text:style-name="common-al">Locatie 4307 - Vossenzoom t.h.v. Vossenzoom 207, Pijnacker</text:p>
            <text:p text:style-name="common-al">Locatie 4308 - Vossenzoom t.h.v. Vossenzoom 207, Pijnacker</text:p>
            <text:p text:style-name="common-al">Locatie 4140 - Vossenzoom t.h.v. Vossenzoom 208, Pijnacker</text:p>
            <text:p text:style-name="common-al">Locatie 4143 - Vossenzoom t.h.v. Vossenzoom 231, Pijnacker</text:p>
            <text:p text:style-name="common-al">Locatie 4167 - Vrouwenrecht t.h.v. Reina Prinsen Geerligssingel 62, Pijnacker</text:p>
            <text:p text:style-name="common-al">Locatie 4177 - Vrouwenrecht t.h.v. Vrouwenrecht 2, Pijnacker</text:p>
            <text:p text:style-name="common-al">Locatie 4311 - Vrouwenrecht t.h.v. Vrouwenrecht 4, Pijnacker</text:p>
            <text:p text:style-name="common-al">Locatie 3683 - Vuurdoornlaan t.h.v. Vuurdoornlaan 42, Pijnacker</text:p>
            <text:p text:style-name="common-al">Locatie 4142 - Vuurjufferzoom t.h.v. Vuurjufferzoom 27, Pijnacker</text:p>
            <text:p text:style-name="common-al">Locatie 4118 - Weegbree t.h.v. Fluitekruid 2, Pijnacker</text:p>
            <text:p text:style-name="common-al">Locatie 4117 - Weegbree t.h.v. Weegbree 73, Pijnacker</text:p>
            <text:p text:style-name="common-al">Locatie 4224 - Weteringweg t.h.v. Boezemweg 26, Pijnacker</text:p>
            <text:p text:style-name="common-al">Locatie 4247 - Wezelweide t.h.v. Goudplevierweide 11, Pijnacker</text:p>
            <text:p text:style-name="common-al">Locatie 3605 - Wilgenhof t.h.v. Wilgenhof 15, Pijnacker</text:p>
            <text:p text:style-name="common-al">Locatie 4086 - Wilhelminasingel t.h.v. Wilhelminasingel 8, Pijnacker</text:p>
            <text:p text:style-name="common-al">Locatie 3708 - Zilverreigerdreef t.h.v. Zilverreigerdreef 113, Pijnacker</text:p>
            <text:p text:style-name="common-al">Locatie 4141 - Zilverstreepzoom t.h.v. Vleermuiszoom 29, Pijnacker</text:p>
            <text:p text:style-name="common-al">Locatie 4382 - Zonnebloemtuin t.h.v. Zonnebloemtuin 102, Pijnacker</text:p>
            <text:p text:style-name="common-al">Locatie 4391 - Zonnebloemtuin t.h.v. Zonnebloemtuin 104, Pijnack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2936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6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6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Pijnacker-Nootdorp</meta:user-defined>
    <meta:user-defined meta:name="OVERHEID.Gemeente/OVERHEID.authority">Pijnacker-Nootdorp</meta:user-defined>
    <meta:user-defined meta:name="OVERHEID.Informatietype/DC.type">officiële publicatie</meta:user-defined>
    <meta:user-defined meta:name="OVERHEIDop.Rubriek/DC.type">verkeersbesluit of -mededeling</meta:user-defined>
    <meta:user-defined meta:name="OVERHEID.Gemeente/DCTERMS.publisher">Pijnacker-Nootdorp</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ijnacker-Nootdorp - Aanwijzen oplaadplaatsen elektrische voertuigen 2026-2030 - 468 locaties in Pijnacker-Noot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35574</meta:user-defined>
    <meta:user-defined meta:name="DCTERMS.abstract">De gemeente heeft op 468 locaties parkeerplaatsen aangewezen voor opladen elektrische voertuigen. De extra oplaadplaatsen komen er pas bij grote drukte op bestaande laadplaatsen. Tot die tijd blijven het gewone parkeerplaatsen. Locaties die niet nodig blijken, vervallen eind 2030.</meta:user-defined>
    <meta:user-defined meta:name="OVERHEIDop.verkeersbordcode">E8c</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keersbesluit oplaadplaatsen elektrische voertuigen 2026-2030</meta:user-defined>
    <meta:user-defined meta:name="DCTERMS.W3CDTF/DCTERMS.available">2026-03-24</meta:user-defined>
    <meta:user-defined meta:name="OVERHEIDop.externeBijlage">Nota van beantwoording zienswijzen oplaadplaatsen|exb-2026-9922</meta:user-defined>
    <meta:user-defined meta:name="OVERHEIDop.externeBijlage">Plankaarten laadlocaties Pijnacker-Nootdorp|exb-2026-9923</meta:user-defined>
    <meta:user-defined meta:name="DCTERMS.W3CDTF/OVERHEIDop.jaargang">2026</meta:user-defined>
    <meta:user-defined meta:name="OVERHEIDop.publicationIssue">129369</meta:user-defined>
    <meta:user-defined meta:name="OVERHEIDop.GmbID/DC.identifier">gmb-2026-129369</meta:user-defined>
    <meta:user-defined meta:name="OVERHEIDop.versieInformatie"/>
  </office:meta>
</office:document-meta>
</file>